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7" style:family="table-cell" style:parent-style-name="_26689__21306__20999__12426_" style:data-style-name="N48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8" style:family="table-cell" style:parent-style-name="_26689__21306__20999__12426_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00" style:shrink-to-fi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DD0806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_26689__21306__20999__12426_" style:data-style-name="N48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9.89541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2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24"/>
        <table:table-column table:style-name="co14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7">
            <text:p>Area N</text:p>
          </table:table-cell>
          <table:table-cell office:value-type="string" table:number-columns-spanned="2" table:number-rows-spanned="1" table:style-name="ce25">
            <text:p>Southern Kyushu</text:p>
          </table:table-cell>
          <table:covered-table-cell/>
          <table:table-cell table:style-name="ce8"/>
          <table:table-cell office:value-type="string" table:style-name="ce8">
            <text:p>Database of the microblade industries in the Japanese Archipelago</text:p>
          </table:table-cell>
          <table:table-cell table:style-name="ce8"/>
          <table:table-cell table:style-name="ce9"/>
          <table:table-cell table:style-name="ce10"/>
          <table:table-cell table:number-columns-repeated="26" table:style-name="ce9"/>
          <table:table-cell table:style-name="ce11"/>
          <table:table-cell table:style-name="ce12"/>
          <table:table-cell table:style-name="ce13"/>
          <table:table-cell table:number-columns-repeated="16346" table:style-name="ce10"/>
        </table:table-row>
        <table:table-row table:style-name="ro1">
          <table:table-cell table:style-name="ce1"/>
          <table:table-cell table:number-columns-repeated="36" table:style-name="ce14"/>
          <table:table-cell table:style-name="ce15"/>
          <table:table-cell table:number-columns-repeated="16346"/>
        </table:table-row>
        <table:table-row table:style-name="ro3">
          <table:table-cell office:value-type="string" table:style-name="ce3">
            <text:p><text:s text:c="2"/>NO.</text:p>
          </table:table-cell>
          <table:table-cell office:value-type="string" table:style-name="ce16">
            <text:p>Site</text:p>
          </table:table-cell>
          <table:table-cell office:value-type="string" table:style-name="ce16">
            <text:p>Location</text:p>
          </table:table-cell>
          <table:table-cell office:value-type="string" table:style-name="ce16">
            <text:p>Layer</text:p>
          </table:table-cell>
          <table:table-cell office:value-type="string" table:style-name="ce16">
            <text:p>Microblades</text:p>
          </table:table-cell>
          <table:table-cell office:value-type="string" table:style-name="ce16">
            <text:p>Microblade cores</text:p>
          </table:table-cell>
          <table:table-cell office:value-type="string" table:style-name="ce16">
            <text:p>Side-scrapers</text:p>
          </table:table-cell>
          <table:table-cell office:value-type="string" table:style-name="ce16">
            <text:p>End-scrapers</text:p>
          </table:table-cell>
          <table:table-cell office:value-type="string" table:style-name="ce16">
            <text:p>Burins</text:p>
          </table:table-cell>
          <table:table-cell office:value-type="string" table:style-name="ce16">
            <text:p>Perforators</text:p>
          </table:table-cell>
          <table:table-cell office:value-type="string" table:style-name="ce16">
            <text:p>Piece esquille</text:p>
          </table:table-cell>
          <table:table-cell office:value-type="string" table:style-name="ce16">
            <text:p>Stone adzes</text:p>
          </table:table-cell>
          <table:table-cell office:value-type="string" table:style-name="ce16">
            <text:p>Edge-polished stone adzes</text:p>
          </table:table-cell>
          <table:table-cell office:value-type="string" table:style-name="ce16">
            <text:p>Choppers</text:p>
          </table:table-cell>
          <table:table-cell office:value-type="string" table:style-name="ce16">
            <text:p>Grinders</text:p>
          </table:table-cell>
          <table:table-cell office:value-type="string" table:style-name="ce16">
            <text:p>Hammerstones</text:p>
          </table:table-cell>
          <table:table-cell office:value-type="string" table:style-name="ce16">
            <text:p>Backed blades</text:p>
          </table:table-cell>
          <table:table-cell office:value-type="string" table:style-name="ce16">
            <text:p>Bifacial points</text:p>
          </table:table-cell>
          <table:table-cell office:value-type="string" table:style-name="ce16">
            <text:p>Stemmed points</text:p>
          </table:table-cell>
          <table:table-cell office:value-type="string" table:style-name="ce16">
            <text:p>Utilized flakes</text:p>
          </table:table-cell>
          <table:table-cell office:value-type="string" table:style-name="ce16">
            <text:p>Retouched flakes</text:p>
          </table:table-cell>
          <table:table-cell office:value-type="string" table:style-name="ce16">
            <text:p>Arrowheads</text:p>
          </table:table-cell>
          <table:table-cell office:value-type="string" table:style-name="ce16">
            <text:p>Spalls</text:p>
          </table:table-cell>
          <table:table-cell office:value-type="string" table:style-name="ce16">
            <text:p>Flakes</text:p>
          </table:table-cell>
          <table:table-cell office:value-type="string" table:style-name="ce16">
            <text:p>Cores</text:p>
          </table:table-cell>
          <table:table-cell office:value-type="string" table:style-name="ce16">
            <text:p>Pot sherd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ithic concentrations</text:p>
          </table:table-cell>
          <table:table-cell office:value-type="string" table:style-name="ce16">
            <text:p>Features</text:p>
          </table:table-cell>
          <table:table-cell office:value-type="string" table:style-name="ce16">
            <text:p>Excavations</text:p>
          </table:table-cell>
          <table:table-cell office:value-type="string" table:style-name="ce16">
            <text:p>Municipality</text:p>
          </table:table-cell>
          <table:table-cell office:value-type="string" table:style-name="ce16">
            <text:p>Latitude</text:p>
          </table:table-cell>
          <table:table-cell office:value-type="string" table:style-name="ce16">
            <text:p>Longitude</text:p>
          </table:table-cell>
          <table:table-cell office:value-type="string" table:style-name="ce16">
            <text:p>Geodetic Reference System<text:s/></text:p>
          </table:table-cell>
          <table:table-cell office:value-type="string" table:style-name="ce16">
            <text:p>Altitude</text:p>
          </table:table-cell>
          <table:table-cell office:value-type="string" table:style-name="ce17">
            <text:p>Dates</text:p>
          </table:table-cell>
          <table:table-cell office:value-type="string" table:style-name="ce17">
            <text:p>References</text:p>
          </table:table-cell>
          <table:table-cell office:value-type="string" table:style-name="ce3">
            <text:p>JPRA ID</text:p>
          </table:table-cell>
          <table:table-cell table:number-columns-repeated="1634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Tochitaguchi 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tsuki Village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10ｍ</text:p>
          </table:table-cell>
          <table:table-cell table:style-name="ce3"/>
          <table:table-cell office:value-type="string" table:style-name="ce17">
            <text:p>Yamashiro (ed.) 2002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Tagami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Yunomae Town</text:p>
          </table:table-cell>
          <table:table-cell office:value-type="float" office:value="321616" table:style-name="ce5">
            <text:p>321616<text:s/></text:p>
          </table:table-cell>
          <table:table-cell office:value-type="float" office:value="1305923" table:style-name="ce5">
            <text:p>130592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10ｍ</text:p>
          </table:table-cell>
          <table:table-cell table:style-name="ce3"/>
          <table:table-cell office:value-type="string" table:style-name="ce17">
            <text:p>Kizaki 1991</text:p>
          </table:table-cell>
          <table:table-cell office:value-type="float" office:value="430056" table:style-name="ce18">
            <text:p>430056</text:p>
          </table:table-cell>
          <table:table-cell table:number-columns-repeated="16346" table:style-name="ce1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Kubo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ma Village</text:p>
          </table:table-cell>
          <table:table-cell office:value-type="float" office:value="321308" table:style-name="ce5">
            <text:p>321308<text:s/></text:p>
          </table:table-cell>
          <table:table-cell office:value-type="float" office:value="1304056" table:style-name="ce5">
            <text:p>130405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16ｍ</text:p>
          </table:table-cell>
          <table:table-cell table:style-name="ce3"/>
          <table:table-cell office:value-type="string" table:style-name="ce17">
            <text:p>Kizaki 1993</text:p>
          </table:table-cell>
          <table:table-cell office:value-type="float" office:value="430017" table:style-name="ce18">
            <text:p>430017</text:p>
          </table:table-cell>
          <table:table-cell table:number-columns-repeated="1634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Jobaba<text:s/></text:p>
          </table:table-cell>
          <table:table-cell office:value-type="float" office:value="2" table:style-name="ce4">
            <text:p>2</text:p>
          </table:table-cell>
          <table:table-cell table:style-name="ce3"/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table:number-columns-repeated="20" table:style-name="ce4"/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amae Village</text:p>
          </table:table-cell>
          <table:table-cell table:number-columns-repeated="3" table:style-name="ce5"/>
          <table:table-cell office:value-type="string" table:style-name="ce4">
            <text:p>136ｍ</text:p>
          </table:table-cell>
          <table:table-cell table:style-name="ce3"/>
          <table:table-cell office:value-type="string" table:style-name="ce17">
            <text:p>Kumamoto　Palaeolithic Research Association <text:s/>1997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Tanukidani</text:p>
          </table:table-cell>
          <table:table-cell table:style-name="ce4"/>
          <table:table-cell table:style-name="ce3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9" table:style-name="ce4"/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amae Village</text:p>
          </table:table-cell>
          <table:table-cell office:value-type="float" office:value="321540" table:style-name="ce5">
            <text:p>321540<text:s/></text:p>
          </table:table-cell>
          <table:table-cell office:value-type="float" office:value="1304604" table:style-name="ce5">
            <text:p>130460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5ｍ</text:p>
          </table:table-cell>
          <table:table-cell table:style-name="ce3"/>
          <table:table-cell office:value-type="string" table:style-name="ce17">
            <text:p>Kizaki (ed.) 1987</text:p>
          </table:table-cell>
          <table:table-cell office:value-type="float" office:value="430065" table:style-name="ce18">
            <text:p>430065</text:p>
          </table:table-cell>
          <table:table-cell table:number-columns-repeated="1634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Fukamitanigaw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9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gara Village</text:p>
          </table:table-cell>
          <table:table-cell office:value-type="float" office:value="321442" table:style-name="ce5">
            <text:p>321442<text:s/></text:p>
          </table:table-cell>
          <table:table-cell office:value-type="float" office:value="1304816" table:style-name="ce5">
            <text:p>130481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5ｍ</text:p>
          </table:table-cell>
          <table:table-cell table:style-name="ce3"/>
          <table:table-cell office:value-type="string" table:style-name="ce17">
            <text:p>Sakata and Furumori (eds.) 1994</text:p>
          </table:table-cell>
          <table:table-cell office:value-type="float" office:value="430062" table:style-name="ce18">
            <text:p>430062</text:p>
          </table:table-cell>
          <table:table-cell table:number-columns-repeated="1634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Fukamiozono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gara Village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60ｍ</text:p>
          </table:table-cell>
          <table:table-cell table:style-name="ce3"/>
          <table:table-cell office:value-type="string" table:style-name="ce17">
            <text:p>Kizaki 1990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Obachi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Asagiri Town</text:p>
          </table:table-cell>
          <table:table-cell office:value-type="float" office:value="321138" table:style-name="ce5">
            <text:p>321138<text:s/></text:p>
          </table:table-cell>
          <table:table-cell office:value-type="float" office:value="1305340" table:style-name="ce5">
            <text:p>130534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40ｍ</text:p>
          </table:table-cell>
          <table:table-cell table:style-name="ce3"/>
          <table:table-cell office:value-type="string" table:style-name="ce17">
            <text:p>Kumamoto Palaeolithic Research Association <text:s text:c="2"/>1997</text:p>
          </table:table-cell>
          <table:table-cell office:value-type="float" office:value="430059" table:style-name="ce18">
            <text:p>430059</text:p>
          </table:table-cell>
          <table:table-cell table:number-columns-repeated="1634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Byu</text:p>
          </table:table-cell>
          <table:table-cell table:style-name="ce4"/>
          <table:table-cell table:style-name="ce3"/>
          <table:table-cell table:style-name="ce4"/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Asagiri Town</text:p>
          </table:table-cell>
          <table:table-cell office:value-type="float" office:value="321553" table:style-name="ce5">
            <text:p>321553<text:s/></text:p>
          </table:table-cell>
          <table:table-cell office:value-type="float" office:value="1305350" table:style-name="ce5">
            <text:p>13053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9ｍ</text:p>
          </table:table-cell>
          <table:table-cell table:style-name="ce3"/>
          <table:table-cell office:value-type="string" table:style-name="ce17">
            <text:p>Kizaki,Kojo and Kimura (eds.) 1997</text:p>
          </table:table-cell>
          <table:table-cell office:value-type="float" office:value="430061" table:style-name="ce18">
            <text:p>430061</text:p>
          </table:table-cell>
          <table:table-cell table:number-columns-repeated="1634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Satonojo</text:p>
          </table:table-cell>
          <table:table-cell table:style-name="ce4"/>
          <table:table-cell table:style-name="ce3"/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rag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76ｍ</text:p>
          </table:table-cell>
          <table:table-cell table:style-name="ce3"/>
          <table:table-cell office:value-type="string" table:style-name="ce17">
            <text:p>Ota and Shimomura (ed.) 198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Shiratoribira A</text:p>
          </table:table-cell>
          <table:table-cell table:style-name="ce4"/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20" table:style-name="ce4"/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toyoshi City</text:p>
          </table:table-cell>
          <table:table-cell office:value-type="float" office:value="321127" table:style-name="ce5">
            <text:p>321127<text:s/></text:p>
          </table:table-cell>
          <table:table-cell office:value-type="float" office:value="1304636" table:style-name="ce5">
            <text:p>130463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9ｍ</text:p>
          </table:table-cell>
          <table:table-cell table:style-name="ce3"/>
          <table:table-cell office:value-type="string" table:style-name="ce17">
            <text:p>Miyasaka (ed.) 1993</text:p>
          </table:table-cell>
          <table:table-cell office:value-type="float" office:value="430041" table:style-name="ce18">
            <text:p>430041</text:p>
          </table:table-cell>
          <table:table-cell table:number-columns-repeated="1634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Shiratoribira B</text:p>
          </table:table-cell>
          <table:table-cell table:style-name="ce4"/>
          <table:table-cell table:style-name="ce3"/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1648" table:style-name="ce4">
            <text:p>1648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1851" table:style-name="ce4">
            <text:p>185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toyoshi City</text:p>
          </table:table-cell>
          <table:table-cell office:value-type="float" office:value="321120" table:style-name="ce5">
            <text:p>321120<text:s/></text:p>
          </table:table-cell>
          <table:table-cell office:value-type="float" office:value="1304635" table:style-name="ce5">
            <text:p>130463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0ｍ</text:p>
          </table:table-cell>
          <table:table-cell table:style-name="ce3"/>
          <table:table-cell office:value-type="string" table:style-name="ce17">
            <text:p>Miyasaka (ed.) 1994</text:p>
          </table:table-cell>
          <table:table-cell office:value-type="float" office:value="430043" table:style-name="ce18">
            <text:p>430043</text:p>
          </table:table-cell>
          <table:table-cell table:number-columns-repeated="1634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Shimamawari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toyoshi City</text:p>
          </table:table-cell>
          <table:table-cell office:value-type="float" office:value="321104" table:style-name="ce5">
            <text:p>321104<text:s/></text:p>
          </table:table-cell>
          <table:table-cell office:value-type="float" office:value="1304641" table:style-name="ce5">
            <text:p>13046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60ｍ</text:p>
          </table:table-cell>
          <table:table-cell table:style-name="ce3"/>
          <table:table-cell office:value-type="string" table:style-name="ce17">
            <text:p>Yamashiro (ed.) 1993</text:p>
          </table:table-cell>
          <table:table-cell office:value-type="float" office:value="430045" table:style-name="ce18">
            <text:p>430045</text:p>
          </table:table-cell>
          <table:table-cell table:number-columns-repeated="16346" table:style-name="ce1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Takayama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Hitoyoshi City</text:p>
          </table:table-cell>
          <table:table-cell office:value-type="float" office:value="321215" table:style-name="ce5">
            <text:p>321215<text:s/></text:p>
          </table:table-cell>
          <table:table-cell office:value-type="float" office:value="1304331" table:style-name="ce5">
            <text:p>130433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60ｍ</text:p>
          </table:table-cell>
          <table:table-cell table:style-name="ce3"/>
          <table:table-cell office:value-type="string" table:style-name="ce17">
            <text:p>Kizaki 1985</text:p>
          </table:table-cell>
          <table:table-cell office:value-type="float" office:value="430031" table:style-name="ce18">
            <text:p>430031</text:p>
          </table:table-cell>
          <table:table-cell table:number-columns-repeated="1634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Sensuimatsu(Tano)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toyoshi City</text:p>
          </table:table-cell>
          <table:table-cell office:value-type="float" office:value="320810" table:style-name="ce5">
            <text:p>320810<text:s/></text:p>
          </table:table-cell>
          <table:table-cell office:value-type="float" office:value="1304053" table:style-name="ce5">
            <text:p>130405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60ｍ</text:p>
          </table:table-cell>
          <table:table-cell table:style-name="ce3"/>
          <table:table-cell office:value-type="string" table:style-name="ce17">
            <text:p>Kizaki 1985</text:p>
          </table:table-cell>
          <table:table-cell office:value-type="float" office:value="430022" table:style-name="ce18">
            <text:p>430022</text:p>
          </table:table-cell>
          <table:table-cell table:number-columns-repeated="1634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Ishitobibunk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○</text:p>
          </table:table-cell>
          <table:table-cell office:value-type="string" table:style-name="ce4">
            <text:p>Minamata City</text:p>
          </table:table-cell>
          <table:table-cell office:value-type="float" office:value="320820" table:style-name="ce5">
            <text:p>320820<text:s/></text:p>
          </table:table-cell>
          <table:table-cell office:value-type="float" office:value="1302946" table:style-name="ce5">
            <text:p>130294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0ｍ</text:p>
          </table:table-cell>
          <table:table-cell table:style-name="ce3"/>
          <table:table-cell office:value-type="string" table:style-name="ce17">
            <text:p>Ikemizu 1968, 1970 ; Nagano1975</text:p>
          </table:table-cell>
          <table:table-cell office:value-type="float" office:value="430007" table:style-name="ce18">
            <text:p>430007</text:p>
          </table:table-cell>
          <table:table-cell table:number-columns-repeated="1634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Ishitobihigashi</text:p>
          </table:table-cell>
          <table:table-cell table:style-name="ce4"/>
          <table:table-cell table:style-name="ce3"/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20"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namata City</text:p>
          </table:table-cell>
          <table:table-cell office:value-type="float" office:value="320824" table:style-name="ce5">
            <text:p>320824<text:s/></text:p>
          </table:table-cell>
          <table:table-cell office:value-type="float" office:value="1302908" table:style-name="ce5">
            <text:p>130290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10ｍ</text:p>
          </table:table-cell>
          <table:table-cell table:style-name="ce3"/>
          <table:table-cell office:value-type="string" table:style-name="ce17">
            <text:p>Emoto 1986</text:p>
          </table:table-cell>
          <table:table-cell office:value-type="float" office:value="430003" table:style-name="ce18">
            <text:p>430003</text:p>
          </table:table-cell>
          <table:table-cell table:number-columns-repeated="1634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Guminokidan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Minamat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500ｍ</text:p>
          </table:table-cell>
          <table:table-cell table:style-name="ce3"/>
          <table:table-cell office:value-type="string" table:style-name="ce17">
            <text:p>Ikemizu(ed.) 1970 <text:s/>; Kizaki 1985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Gomokugi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Minamata City</text:p>
          </table:table-cell>
          <table:table-cell office:value-type="float" office:value="320716" table:style-name="ce5">
            <text:p>320716<text:s/></text:p>
          </table:table-cell>
          <table:table-cell office:value-type="float" office:value="1302759" table:style-name="ce5">
            <text:p>13027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20ｍ</text:p>
          </table:table-cell>
          <table:table-cell table:style-name="ce3"/>
          <table:table-cell office:value-type="string" table:style-name="ce17">
            <text:p>Ikemizu(ed.) 1970 <text:s/>; Kizaki 1985</text:p>
          </table:table-cell>
          <table:table-cell office:value-type="float" office:value="430001" table:style-name="ce18">
            <text:p>430001</text:p>
          </table:table-cell>
          <table:table-cell table:number-columns-repeated="1634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Tanazokoshimotou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Amakus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ｍ</text:p>
          </table:table-cell>
          <table:table-cell table:style-name="ce3"/>
          <table:table-cell office:value-type="string" table:style-name="ce17">
            <text:p>Komoto 199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Maruogaoka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Amakus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5-30ｍ</text:p>
          </table:table-cell>
          <table:table-cell table:style-name="ce3"/>
          <table:table-cell office:value-type="string" table:style-name="ce17">
            <text:p>Kumamoto Palaeolithic Research Association <text:s text:c="2"/>1997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Tsumanohana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Amakusa Cit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3"/>
          <table:table-cell office:value-type="string" table:style-name="ce17">
            <text:p>Kizaki 1991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Uchinohara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Amakus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95ｍ</text:p>
          </table:table-cell>
          <table:table-cell table:style-name="ce3"/>
          <table:table-cell office:value-type="string" table:style-name="ce17">
            <text:p>Matsufune 1989</text:p>
          </table:table-cell>
          <table:table-cell table:style-name="ce4"/>
          <table:table-cell table:number-columns-repeated="16346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Honjono</text:p>
          </table:table-cell>
          <table:table-cell table:style-name="ce4"/>
          <table:table-cell table:style-name="ce3"/>
          <table:table-cell table:style-name="ce4"/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table:style-name="ce5"/>
          <table:table-cell table:style-name="ce4"/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Suyama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Usa Cit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3"/>
          <table:table-cell office:value-type="string" table:style-name="ce17">
            <text:p>Miyata 1997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Obatake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s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Makio 1995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Yokkaich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Usa City</text:p>
          </table:table-cell>
          <table:table-cell office:value-type="float" office:value="333156" table:style-name="ce5">
            <text:p>333156<text:s/></text:p>
          </table:table-cell>
          <table:table-cell office:value-type="float" office:value="1311950" table:style-name="ce5">
            <text:p>13119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6ｍ</text:p>
          </table:table-cell>
          <table:table-cell table:style-name="ce3"/>
          <table:table-cell office:value-type="string" table:style-name="ce17">
            <text:p>Shimizu 1983</text:p>
          </table:table-cell>
          <table:table-cell office:value-type="float" office:value="440004" table:style-name="ce18">
            <text:p>440004</text:p>
          </table:table-cell>
          <table:table-cell table:number-columns-repeated="1634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Kirigasako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sa City</text:p>
          </table:table-cell>
          <table:table-cell office:value-type="float" office:value="333151" table:style-name="ce5">
            <text:p>333151<text:s/></text:p>
          </table:table-cell>
          <table:table-cell office:value-type="float" office:value="1311832" table:style-name="ce5">
            <text:p>131183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Takamatsu 1991</text:p>
          </table:table-cell>
          <table:table-cell office:value-type="float" office:value="440009" table:style-name="ce18">
            <text:p>440009</text:p>
          </table:table-cell>
          <table:table-cell table:number-columns-repeated="1634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Mekubodai 1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tsuki City</text:p>
          </table:table-cell>
          <table:table-cell office:value-type="float" office:value="332359" table:style-name="ce5">
            <text:p>332359<text:s/></text:p>
          </table:table-cell>
          <table:table-cell office:value-type="float" office:value="1312559" table:style-name="ce5">
            <text:p>13125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20ｍ</text:p>
          </table:table-cell>
          <table:table-cell table:style-name="ce3"/>
          <table:table-cell office:value-type="string" table:style-name="ce17">
            <text:p>Takahashi 1993</text:p>
          </table:table-cell>
          <table:table-cell office:value-type="float" office:value="440059" table:style-name="ce18">
            <text:p>440059</text:p>
          </table:table-cell>
          <table:table-cell table:number-columns-repeated="1634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Mekubodai 2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tsuki City</text:p>
          </table:table-cell>
          <table:table-cell office:value-type="float" office:value="332321" table:style-name="ce5">
            <text:p>332321<text:s/></text:p>
          </table:table-cell>
          <table:table-cell office:value-type="float" office:value="1312606" table:style-name="ce5">
            <text:p>131260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20ｍ</text:p>
          </table:table-cell>
          <table:table-cell table:style-name="ce3"/>
          <table:table-cell office:value-type="string" table:style-name="ce17">
            <text:p>Takahashi 1993</text:p>
          </table:table-cell>
          <table:table-cell office:value-type="float" office:value="440062" table:style-name="ce18">
            <text:p>440062</text:p>
          </table:table-cell>
          <table:table-cell table:number-columns-repeated="1634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Kuchinoo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tsuki City</text:p>
          </table:table-cell>
          <table:table-cell office:value-type="float" office:value="332409" table:style-name="ce5">
            <text:p>332409<text:s/></text:p>
          </table:table-cell>
          <table:table-cell office:value-type="float" office:value="1312546" table:style-name="ce5">
            <text:p>131254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75ｍ</text:p>
          </table:table-cell>
          <table:table-cell table:style-name="ce3"/>
          <table:table-cell office:value-type="string" table:style-name="ce17">
            <text:p>Takahashi 1993</text:p>
          </table:table-cell>
          <table:table-cell office:value-type="float" office:value="440058" table:style-name="ce18">
            <text:p>440058</text:p>
          </table:table-cell>
          <table:table-cell table:number-columns-repeated="1634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Sozudai A・B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ji Town</text:p>
          </table:table-cell>
          <table:table-cell office:value-type="float" office:value="332116" table:style-name="ce5">
            <text:p>332116<text:s/></text:p>
          </table:table-cell>
          <table:table-cell office:value-type="float" office:value="1313252" table:style-name="ce5">
            <text:p>13132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5ｍ</text:p>
          </table:table-cell>
          <table:table-cell table:style-name="ce3"/>
          <table:table-cell office:value-type="string" table:style-name="ce17">
            <text:p>Yawata 1965</text:p>
          </table:table-cell>
          <table:table-cell office:value-type="float" office:value="440100" table:style-name="ce18">
            <text:p>440100</text:p>
          </table:table-cell>
          <table:table-cell table:number-columns-repeated="1634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Amazutsumi C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j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5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Egonokuchi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ji Town</text:p>
          </table:table-cell>
          <table:table-cell office:value-type="float" office:value="332110" table:style-name="ce5">
            <text:p>332110<text:s/></text:p>
          </table:table-cell>
          <table:table-cell office:value-type="float" office:value="1312659" table:style-name="ce5">
            <text:p>13126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10ｍ</text:p>
          </table:table-cell>
          <table:table-cell table:style-name="ce3"/>
          <table:table-cell office:value-type="string" table:style-name="ce17">
            <text:p>Ogi and Watanuki 1993</text:p>
          </table:table-cell>
          <table:table-cell office:value-type="float" office:value="440101" table:style-name="ce18">
            <text:p>440101</text:p>
          </table:table-cell>
          <table:table-cell table:number-columns-repeated="1634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Shimono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j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Watanuki (ed.) 2002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Yamashitanoike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Yufu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75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Shimokuron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Yufu City</text:p>
          </table:table-cell>
          <table:table-cell office:value-type="float" office:value="331236" table:style-name="ce5">
            <text:p>331236<text:s/></text:p>
          </table:table-cell>
          <table:table-cell office:value-type="float" office:value="1313206" table:style-name="ce5">
            <text:p>131320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0ｍ</text:p>
          </table:table-cell>
          <table:table-cell table:style-name="ce3"/>
          <table:table-cell office:value-type="string" table:style-name="ce17">
            <text:p>Watanuki 1993</text:p>
          </table:table-cell>
          <table:table-cell office:value-type="float" office:value="440228" table:style-name="ce18">
            <text:p>440228</text:p>
          </table:table-cell>
          <table:table-cell table:number-columns-repeated="16346" table:style-name="ce1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Yoshinookuhata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Oit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？ｍ</text:p>
          </table:table-cell>
          <table:table-cell table:style-name="ce3"/>
          <table:table-cell office:value-type="string" table:style-name="ce17">
            <text:p>Miyata 1997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Ippobira Ⅰ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ita City</text:p>
          </table:table-cell>
          <table:table-cell office:value-type="float" office:value="331216" table:style-name="ce5">
            <text:p>331216<text:s/></text:p>
          </table:table-cell>
          <table:table-cell office:value-type="float" office:value="1313938" table:style-name="ce5">
            <text:p>131393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5ｍ</text:p>
          </table:table-cell>
          <table:table-cell table:style-name="ce3"/>
          <table:table-cell office:value-type="string" table:style-name="ce17">
            <text:p>Watanuki (ed.) 1999</text:p>
          </table:table-cell>
          <table:table-cell office:value-type="float" office:value="440050" table:style-name="ce18">
            <text:p>440050</text:p>
          </table:table-cell>
          <table:table-cell table:number-columns-repeated="1634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Inoshindoi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Oita City</text:p>
          </table:table-cell>
          <table:table-cell office:value-type="float" office:value="331328" table:style-name="ce5">
            <text:p>331328<text:s/></text:p>
          </table:table-cell>
          <table:table-cell office:value-type="float" office:value="1314000" table:style-name="ce5">
            <text:p>131400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Miyata 2000</text:p>
          </table:table-cell>
          <table:table-cell office:value-type="float" office:value="440026" table:style-name="ce18">
            <text:p>440026</text:p>
          </table:table-cell>
          <table:table-cell table:number-columns-repeated="1634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Oginoda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ita City</text:p>
          </table:table-cell>
          <table:table-cell office:value-type="float" office:value="331130" table:style-name="ce5">
            <text:p>331130<text:s/></text:p>
          </table:table-cell>
          <table:table-cell office:value-type="float" office:value="1313450" table:style-name="ce5">
            <text:p>13134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Shimizu 1975</text:p>
          </table:table-cell>
          <table:table-cell office:value-type="float" office:value="440033" table:style-name="ce18">
            <text:p>440033</text:p>
          </table:table-cell>
          <table:table-cell table:number-columns-repeated="1634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3">
            <text:p>Nyudaichi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Oit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40-80ｍ</text:p>
          </table:table-cell>
          <table:table-cell table:style-name="ce3"/>
          <table:table-cell office:value-type="string" table:style-name="ce17">
            <text:p>Shimizu 198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3">
            <text:p>Nyudaichi</text:p>
          </table:table-cell>
          <table:table-cell office:value-type="string" table:style-name="ce4">
            <text:p>2-H</text:p>
          </table:table-cell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ita City</text:p>
          </table:table-cell>
          <table:table-cell office:value-type="float" office:value="331241" table:style-name="ce5">
            <text:p>331241<text:s/></text:p>
          </table:table-cell>
          <table:table-cell office:value-type="float" office:value="1314209" table:style-name="ce5">
            <text:p>131420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5ｍ</text:p>
          </table:table-cell>
          <table:table-cell table:style-name="ce3"/>
          <table:table-cell office:value-type="string" table:style-name="ce17">
            <text:p>Takada 1992</text:p>
          </table:table-cell>
          <table:table-cell table:style-name="ce4"/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Nyudaichi<text:span text:style-name="T3"><text:s/></text:span></text:p>
          </table:table-cell>
          <table:table-cell office:value-type="string" table:style-name="ce4">
            <text:p>7-D</text:p>
          </table:table-cell>
          <table:table-cell table:style-name="ce3"/>
          <table:table-cell table:style-name="ce4"/>
          <table:table-cell office:value-type="float" office:value="5" table:style-name="ce4">
            <text:p>5</text:p>
          </table:table-cell>
          <table:table-cell table:number-columns-repeated="13"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ita City</text:p>
          </table:table-cell>
          <table:table-cell office:value-type="float" office:value="331231" table:style-name="ce5">
            <text:p>331231<text:s/></text:p>
          </table:table-cell>
          <table:table-cell office:value-type="float" office:value="1314209" table:style-name="ce5">
            <text:p>131420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6ｍ</text:p>
          </table:table-cell>
          <table:table-cell table:style-name="ce3"/>
          <table:table-cell office:value-type="string" table:style-name="ce17">
            <text:p>Yamaguchi 1992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Hijiridaki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ik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50ｍ</text:p>
          </table:table-cell>
          <table:table-cell table:style-name="ce3"/>
          <table:table-cell office:value-type="string" table:style-name="ce17">
            <text:p>Goto 1964 ; Harunari (ed.) <text:s/>2001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Kamiwato</text:p>
          </table:table-cell>
          <table:table-cell table:style-name="ce4"/>
          <table:table-cell table:style-name="ce3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9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string" table:style-name="ce4">
            <text:p>Takeda City</text:p>
          </table:table-cell>
          <table:table-cell office:value-type="float" office:value="325510" table:style-name="ce5">
            <text:p>325510<text:s/></text:p>
          </table:table-cell>
          <table:table-cell office:value-type="float" office:value="1311702" table:style-name="ce5">
            <text:p>131170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40ｍ</text:p>
          </table:table-cell>
          <table:table-cell table:style-name="ce3"/>
          <table:table-cell office:value-type="string" table:style-name="ce17">
            <text:p>Tachibana 1983</text:p>
          </table:table-cell>
          <table:table-cell office:value-type="float" office:value="440082" table:style-name="ce18">
            <text:p>440082</text:p>
          </table:table-cell>
          <table:table-cell table:number-columns-repeated="1634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3">
            <text:p>Madokoromawatari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eda City</text:p>
          </table:table-cell>
          <table:table-cell office:value-type="float" office:value="325737" table:style-name="ce5">
            <text:p>325737<text:s/></text:p>
          </table:table-cell>
          <table:table-cell office:value-type="float" office:value="1311618" table:style-name="ce5">
            <text:p>131161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20ｍ</text:p>
          </table:table-cell>
          <table:table-cell table:style-name="ce3"/>
          <table:table-cell office:value-type="string" table:style-name="ce17">
            <text:p>Kagawa (ed.) <text:s/>1982</text:p>
          </table:table-cell>
          <table:table-cell office:value-type="float" office:value="440081" table:style-name="ce18">
            <text:p>440081</text:p>
          </table:table-cell>
          <table:table-cell table:number-columns-repeated="1634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Maeda Ⅲ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9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eda City</text:p>
          </table:table-cell>
          <table:table-cell office:value-type="float" office:value="330358" table:style-name="ce5">
            <text:p>330358<text:s/></text:p>
          </table:table-cell>
          <table:table-cell office:value-type="float" office:value="1312244" table:style-name="ce5">
            <text:p>13122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60ｍ</text:p>
          </table:table-cell>
          <table:table-cell table:style-name="ce3"/>
          <table:table-cell office:value-type="string" table:style-name="ce17">
            <text:p>Takahashi and Watanuki (eds.) 1989</text:p>
          </table:table-cell>
          <table:table-cell office:value-type="float" office:value="440092" table:style-name="ce18">
            <text:p>440092</text:p>
          </table:table-cell>
          <table:table-cell table:number-columns-repeated="1634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Mitanda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eda City</text:p>
          </table:table-cell>
          <table:table-cell office:value-type="float" office:value="330456" table:style-name="ce5">
            <text:p>330456<text:s/></text:p>
          </table:table-cell>
          <table:table-cell office:value-type="float" office:value="1312226" table:style-name="ce5">
            <text:p>131222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60ｍ</text:p>
          </table:table-cell>
          <table:table-cell table:style-name="ce3"/>
          <table:table-cell office:value-type="string" table:style-name="ce17">
            <text:p>Shibuya and Yoshitake (eds.) 1985</text:p>
          </table:table-cell>
          <table:table-cell office:value-type="float" office:value="440089" table:style-name="ce18">
            <text:p>440089</text:p>
          </table:table-cell>
          <table:table-cell table:number-columns-repeated="1634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Ichinokub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308" table:style-name="ce5">
            <text:p>330308<text:s/></text:p>
          </table:table-cell>
          <table:table-cell office:value-type="float" office:value="1313839" table:style-name="ce5">
            <text:p>131383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30ｍ</text:p>
          </table:table-cell>
          <table:table-cell table:style-name="ce3"/>
          <table:table-cell office:value-type="string" table:style-name="ce17">
            <text:p>Kurita (ed.) 1988</text:p>
          </table:table-cell>
          <table:table-cell office:value-type="float" office:value="440143" table:style-name="ce18">
            <text:p>440143</text:p>
          </table:table-cell>
          <table:table-cell table:number-columns-repeated="1634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3">
            <text:p>Matsuyama</text:p>
          </table:table-cell>
          <table:table-cell table:style-name="ce4"/>
          <table:table-cell table:style-name="ce3"/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float" office:value="224" table:style-name="ce4">
            <text:p>22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56" table:style-name="ce4">
            <text:p>356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344" table:style-name="ce5">
            <text:p>330344<text:s/></text:p>
          </table:table-cell>
          <table:table-cell office:value-type="float" office:value="1314215" table:style-name="ce5">
            <text:p>131421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5ｍ</text:p>
          </table:table-cell>
          <table:table-cell table:style-name="ce3"/>
          <table:table-cell office:value-type="string" table:style-name="ce17">
            <text:p>Tachibana (ed.) 1990</text:p>
          </table:table-cell>
          <table:table-cell office:value-type="float" office:value="440144" table:style-name="ce18">
            <text:p>440144</text:p>
          </table:table-cell>
          <table:table-cell table:number-columns-repeated="16346" table:style-name="ce19"/>
        </table:table-row>
        <table:table-row table:style-name="ro4">
          <table:table-cell table:style-name="ce3"/>
          <table:table-cell office:value-type="string" table:style-name="ce3">
            <text:p>Matsuyama(2nd)</text:p>
          </table:table-cell>
          <table:table-cell table:style-name="ce4"/>
          <table:table-cell table:style-name="ce3"/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number-columns-repeated="3" table:style-name="ce4"/>
          <table:table-cell office:value-type="float" office:value="337" table:style-name="ce4">
            <text:p>33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43" table:style-name="ce4">
            <text:p>44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344" table:style-name="ce5">
            <text:p>330344<text:s/></text:p>
          </table:table-cell>
          <table:table-cell office:value-type="float" office:value="1314215" table:style-name="ce5">
            <text:p>131421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6ｍ</text:p>
          </table:table-cell>
          <table:table-cell table:style-name="ce3"/>
          <table:table-cell office:value-type="string" table:style-name="ce17">
            <text:p>Tachibana (ed.) 1991</text:p>
          </table:table-cell>
          <table:table-cell office:value-type="float" office:value="440145" table:style-name="ce18">
            <text:p>440145</text:p>
          </table:table-cell>
          <table:table-cell table:number-columns-repeated="16346" table:style-name="ce19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Nagatan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10ｍ</text:p>
          </table:table-cell>
          <table:table-cell table:style-name="ce3"/>
          <table:table-cell office:value-type="string" table:style-name="ce17">
            <text:p>Watanuki (ed.) 199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3">
            <text:p>Momoedashogakk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002" table:style-name="ce5">
            <text:p>330002<text:s/></text:p>
          </table:table-cell>
          <table:table-cell office:value-type="float" office:value="1313436" table:style-name="ce5">
            <text:p>131343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40ｍ</text:p>
          </table:table-cell>
          <table:table-cell table:style-name="ce3"/>
          <table:table-cell office:value-type="string" table:style-name="ce17">
            <text:p>Watanuki 1993</text:p>
          </table:table-cell>
          <table:table-cell office:value-type="float" office:value="440198" table:style-name="ce18">
            <text:p>440198</text:p>
          </table:table-cell>
          <table:table-cell table:number-columns-repeated="1634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3">
            <text:p>Kamishitada</text:p>
          </table:table-cell>
          <table:table-cell table:style-name="ce4"/>
          <table:table-cell table:style-name="ce3"/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39" table:style-name="ce4">
            <text:p>539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25929" table:style-name="ce5">
            <text:p>325929<text:s/></text:p>
          </table:table-cell>
          <table:table-cell office:value-type="float" office:value="1313342" table:style-name="ce5">
            <text:p>13133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40ｍ</text:p>
          </table:table-cell>
          <table:table-cell table:style-name="ce3"/>
          <table:table-cell office:value-type="string" table:style-name="ce17">
            <text:p>Tachibana (ed.) 1981,1982,1992</text:p>
          </table:table-cell>
          <table:table-cell office:value-type="float" office:value="440194" table:style-name="ce18">
            <text:p>440194</text:p>
          </table:table-cell>
          <table:table-cell table:number-columns-repeated="1634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Murenkoshi</text:p>
          </table:table-cell>
          <table:table-cell table:style-name="ce4"/>
          <table:table-cell table:style-name="ce3"/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63" table:style-name="ce4">
            <text:p>63</text:p>
          </table:table-cell>
          <table:table-cell table:number-columns-repeated="2" table:style-name="ce4"/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001" table:style-name="ce5">
            <text:p>330001<text:s/></text:p>
          </table:table-cell>
          <table:table-cell office:value-type="float" office:value="1313453" table:style-name="ce5">
            <text:p>131345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65ｍ</text:p>
          </table:table-cell>
          <table:table-cell table:style-name="ce3"/>
          <table:table-cell office:value-type="string" table:style-name="ce17">
            <text:p>Tachibana (ed.) 1999</text:p>
          </table:table-cell>
          <table:table-cell office:value-type="float" office:value="440200" table:style-name="ce18">
            <text:p>440200</text:p>
          </table:table-cell>
          <table:table-cell table:number-columns-repeated="1634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3">
            <text:p>Kominamigiri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18ｍ</text:p>
          </table:table-cell>
          <table:table-cell table:style-name="ce3"/>
          <table:table-cell office:value-type="string" table:style-name="ce17">
            <text:p>Miyata 1997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3">
            <text:p>Iwato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Tachibana 1985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3">
            <text:p>Takahat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Harada 1</text:p>
          </table:table-cell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office:value-type="float" office:value="330117" table:style-name="ce5">
            <text:p>330117<text:s/></text:p>
          </table:table-cell>
          <table:table-cell office:value-type="float" office:value="1313517" table:style-name="ce5">
            <text:p>13135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5ｍ</text:p>
          </table:table-cell>
          <table:table-cell table:style-name="ce3"/>
          <table:table-cell office:value-type="string" table:style-name="ce17">
            <text:p>Tachibana 1989</text:p>
          </table:table-cell>
          <table:table-cell office:value-type="float" office:value="440191" table:style-name="ce18">
            <text:p>440191</text:p>
          </table:table-cell>
          <table:table-cell table:number-columns-repeated="1634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Hanatate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3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Anmo</text:p>
          </table:table-cell>
          <table:table-cell table:style-name="ce4"/>
          <table:table-cell table:style-name="ce3"/>
          <table:table-cell table:style-name="ce4"/>
          <table:table-cell office:value-type="float" office:value="5" table:style-name="ce4">
            <text:p>5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00ｍ</text:p>
          </table:table-cell>
          <table:table-cell table:style-name="ce3"/>
          <table:table-cell office:value-type="string" table:style-name="ce17">
            <text:p>Miyata 1997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Komaki B</text:p>
          </table:table-cell>
          <table:table-cell table:style-name="ce4"/>
          <table:table-cell table:style-name="ce3"/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9" table:style-name="ce4"/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office:value-type="float" office:value="330239" table:style-name="ce5">
            <text:p>330239<text:s/></text:p>
          </table:table-cell>
          <table:table-cell office:value-type="float" office:value="1313347" table:style-name="ce5">
            <text:p>13133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5ｍ</text:p>
          </table:table-cell>
          <table:table-cell table:style-name="ce3"/>
          <table:table-cell office:value-type="string" table:style-name="ce17">
            <text:p>Tachibana 1983</text:p>
          </table:table-cell>
          <table:table-cell office:value-type="float" office:value="440151" table:style-name="ce18">
            <text:p>440151</text:p>
          </table:table-cell>
          <table:table-cell table:number-columns-repeated="1634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3">
            <text:p>Komaki A (Makigami)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Bungoono City</text:p>
          </table:table-cell>
          <table:table-cell office:value-type="float" office:value="330235" table:style-name="ce5">
            <text:p>330235<text:s/></text:p>
          </table:table-cell>
          <table:table-cell office:value-type="float" office:value="1313355" table:style-name="ce5">
            <text:p>131335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Tachibana 1983</text:p>
          </table:table-cell>
          <table:table-cell office:value-type="float" office:value="440150" table:style-name="ce18">
            <text:p>440150</text:p>
          </table:table-cell>
          <table:table-cell table:number-columns-repeated="1634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3">
            <text:p>Matsunok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117" table:style-name="ce5">
            <text:p>330117<text:s/></text:p>
          </table:table-cell>
          <table:table-cell office:value-type="float" office:value="1313107" table:style-name="ce5">
            <text:p>13131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20ｍ</text:p>
          </table:table-cell>
          <table:table-cell table:style-name="ce3"/>
          <table:table-cell office:value-type="string" table:style-name="ce17">
            <text:p>Makio and Hatano (eds.) 1980</text:p>
          </table:table-cell>
          <table:table-cell office:value-type="float" office:value="440180" table:style-name="ce18">
            <text:p>440180</text:p>
          </table:table-cell>
          <table:table-cell table:number-columns-repeated="1634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3">
            <text:p>Miyajimae</text:p>
          </table:table-cell>
          <table:table-cell table:style-name="ce4"/>
          <table:table-cell table:style-name="ce3"/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80" table:style-name="ce4">
            <text:p>180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office:value-type="float" office:value="330054" table:style-name="ce5">
            <text:p>330054<text:s/></text:p>
          </table:table-cell>
          <table:table-cell office:value-type="float" office:value="1313132" table:style-name="ce5">
            <text:p>131313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50ｍ</text:p>
          </table:table-cell>
          <table:table-cell table:style-name="ce3"/>
          <table:table-cell office:value-type="string" table:style-name="ce17">
            <text:p>Tachibana (ed.) 1988</text:p>
          </table:table-cell>
          <table:table-cell office:value-type="float" office:value="440161" table:style-name="ce18">
            <text:p>440161</text:p>
          </table:table-cell>
          <table:table-cell table:number-columns-repeated="1634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3">
            <text:p>Ta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5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3">
            <text:p>Itchod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4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3">
            <text:p>Tamura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Bungoon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Watanuki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3">
            <text:p>OkuhataⅠ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Usuk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Yoshidome 1989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3">
            <text:p>Tarahara B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Usuki City</text:p>
          </table:table-cell>
          <table:table-cell office:value-type="float" office:value="330309" table:style-name="ce5">
            <text:p>330309<text:s/></text:p>
          </table:table-cell>
          <table:table-cell office:value-type="float" office:value="1314337" table:style-name="ce5">
            <text:p>13143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30ｍ</text:p>
          </table:table-cell>
          <table:table-cell table:style-name="ce3"/>
          <table:table-cell office:value-type="string" table:style-name="ce17">
            <text:p>Yoshidome 1989</text:p>
          </table:table-cell>
          <table:table-cell office:value-type="float" office:value="440018" table:style-name="ce18">
            <text:p>440018</text:p>
          </table:table-cell>
          <table:table-cell table:number-columns-repeated="1634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Asoharaue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62" table:style-name="ce4">
            <text:p>62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016" table:style-name="ce4">
            <text:p>1016</text:p>
          </table:table-cell>
          <table:table-cell office:value-type="float" office:value="141" table:style-name="ce4">
            <text:p>141</text:p>
          </table:table-cell>
          <table:table-cell office:value-type="float" office:value="3" table:style-name="ce4">
            <text:p>3</text:p>
          </table:table-cell>
          <table:table-cell office:value-type="float" office:value="1299" table:style-name="ce4">
            <text:p>129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achiho Town</text:p>
          </table:table-cell>
          <table:table-cell office:value-type="float" office:value="324422" table:style-name="ce6">
            <text:p>324422<text:s/></text:p>
          </table:table-cell>
          <table:table-cell office:value-type="float" office:value="1312107" table:style-name="ce6">
            <text:p>13121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33ｍ</text:p>
          </table:table-cell>
          <table:table-cell table:style-name="ce3"/>
          <table:table-cell office:value-type="string" table:style-name="ce17">
            <text:p>Kai and Matsumoto (eds.) 2003</text:p>
          </table:table-cell>
          <table:table-cell office:value-type="float" office:value="450003" table:style-name="ce21">
            <text:p>450003</text:p>
          </table:table-cell>
          <table:table-cell table:number-columns-repeated="1634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3">
            <text:p>Iwatsuchibaru</text:p>
          </table:table-cell>
          <table:table-cell table:style-name="ce4"/>
          <table:table-cell table:style-name="ce3"/>
          <table:table-cell table:style-name="ce4"/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315" table:style-name="ce6">
            <text:p>323315<text:s/></text:p>
          </table:table-cell>
          <table:table-cell office:value-type="float" office:value="1313225" table:style-name="ce6">
            <text:p>131322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Suzuki 1973 ; Matsumoto 2003</text:p>
          </table:table-cell>
          <table:table-cell office:value-type="float" office:value="450029" table:style-name="ce21">
            <text:p>450029</text:p>
          </table:table-cell>
          <table:table-cell table:number-columns-repeated="1634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3">
            <text:p>Jigenjireien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426" table:style-name="ce6">
            <text:p>323426<text:s/></text:p>
          </table:table-cell>
          <table:table-cell office:value-type="float" office:value="1313233" table:style-name="ce6">
            <text:p>131323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table:style-name="ce17"/>
          <table:table-cell office:value-type="float" office:value="450043" table:style-name="ce21">
            <text:p>450043</text:p>
          </table:table-cell>
          <table:table-cell table:number-columns-repeated="1634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3">
            <text:p>Yanoharu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Nobeoka City</text:p>
          </table:table-cell>
          <table:table-cell office:value-type="float" office:value="323521" table:style-name="ce6">
            <text:p>323521<text:s/></text:p>
          </table:table-cell>
          <table:table-cell office:value-type="float" office:value="1312952" table:style-name="ce6">
            <text:p>13129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2ｍ</text:p>
          </table:table-cell>
          <table:table-cell table:style-name="ce3"/>
          <table:table-cell table:style-name="ce17"/>
          <table:table-cell office:value-type="float" office:value="450038" table:style-name="ce21">
            <text:p>450038</text:p>
          </table:table-cell>
          <table:table-cell table:number-columns-repeated="1634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Akagi</text:p>
          </table:table-cell>
          <table:table-cell table:style-name="ce4"/>
          <table:table-cell table:style-name="ce3"/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80" table:style-name="ce4">
            <text:p>80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426" table:style-name="ce6">
            <text:p>323426<text:s/></text:p>
          </table:table-cell>
          <table:table-cell office:value-type="float" office:value="1313558" table:style-name="ce6">
            <text:p>131355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8ｍ</text:p>
          </table:table-cell>
          <table:table-cell table:style-name="ce3"/>
          <table:table-cell office:value-type="string" table:style-name="ce17">
            <text:p>Nagatomo (ed.) 1987</text:p>
          </table:table-cell>
          <table:table-cell office:value-type="float" office:value="450055" table:style-name="ce21">
            <text:p>450055</text:p>
          </table:table-cell>
          <table:table-cell table:number-columns-repeated="16346" table:style-name="ce19"/>
        </table:table-row>
        <table:table-row table:style-name="ro4">
          <table:table-cell table:style-name="ce3"/>
          <table:table-cell office:value-type="string" table:style-name="ce3">
            <text:p>Akagi(7th)</text:p>
          </table:table-cell>
          <table:table-cell table:style-name="ce4"/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424" table:style-name="ce6">
            <text:p>323424<text:s/></text:p>
          </table:table-cell>
          <table:table-cell office:value-type="float" office:value="1313555" table:style-name="ce6">
            <text:p>1313555<text:s/></text:p>
          </table:table-cell>
          <table:table-cell office:value-type="string" table:style-name="ce5">
            <text:p>WGS</text:p>
          </table:table-cell>
          <table:table-cell table:style-name="ce4"/>
          <table:table-cell table:style-name="ce3"/>
          <table:table-cell office:value-type="string" table:style-name="ce17">
            <text:p>Yamada,Ogata and Takaura (eds.) 2003</text:p>
          </table:table-cell>
          <table:table-cell office:value-type="float" office:value="450059" table:style-name="ce20">
            <text:p>450059</text:p>
          </table:table-cell>
          <table:table-cell table:number-columns-repeated="16346" table:style-name="ce19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Nobeok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Nobeok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？ｍ</text:p>
          </table:table-cell>
          <table:table-cell table:style-name="ce3"/>
          <table:table-cell table:style-name="ce17"/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3">
            <text:p>Katada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305" table:style-name="ce6">
            <text:p>323305<text:s/></text:p>
          </table:table-cell>
          <table:table-cell office:value-type="float" office:value="1313950" table:style-name="ce6">
            <text:p>13139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ｍ</text:p>
          </table:table-cell>
          <table:table-cell table:style-name="ce3"/>
          <table:table-cell office:value-type="string" table:style-name="ce17">
            <text:p>Yamada <text:s/>(ed.) 1990</text:p>
          </table:table-cell>
          <table:table-cell office:value-type="float" office:value="450084" table:style-name="ce21">
            <text:p>450084</text:p>
          </table:table-cell>
          <table:table-cell table:number-columns-repeated="16346" table:style-name="ce19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Imain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413" table:style-name="ce6">
            <text:p>323413<text:s/></text:p>
          </table:table-cell>
          <table:table-cell office:value-type="float" office:value="1313725" table:style-name="ce6">
            <text:p>131372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Shigeyama 1997</text:p>
          </table:table-cell>
          <table:table-cell office:value-type="float" office:value="450093" table:style-name="ce21">
            <text:p>450093</text:p>
          </table:table-cell>
          <table:table-cell table:number-columns-repeated="1634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3">
            <text:p>Kurotsuchida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410" table:style-name="ce6">
            <text:p>323410<text:s/></text:p>
          </table:table-cell>
          <table:table-cell office:value-type="float" office:value="1313514" table:style-name="ce6">
            <text:p>13135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5ｍ</text:p>
          </table:table-cell>
          <table:table-cell table:style-name="ce3"/>
          <table:table-cell office:value-type="string" table:style-name="ce17">
            <text:p>Yamada (ed.) 1995</text:p>
          </table:table-cell>
          <table:table-cell office:value-type="float" office:value="450096" table:style-name="ce21">
            <text:p>450096</text:p>
          </table:table-cell>
          <table:table-cell table:number-columns-repeated="1634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Hayash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obeoka City</text:p>
          </table:table-cell>
          <table:table-cell office:value-type="float" office:value="323148" table:style-name="ce6">
            <text:p>323148<text:s/></text:p>
          </table:table-cell>
          <table:table-cell office:value-type="float" office:value="1313955" table:style-name="ce6">
            <text:p>131395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８ｍ</text:p>
          </table:table-cell>
          <table:table-cell table:style-name="ce3"/>
          <table:table-cell table:style-name="ce17"/>
          <table:table-cell office:value-type="float" office:value="450087" table:style-name="ce21">
            <text:p>450087</text:p>
          </table:table-cell>
          <table:table-cell table:number-columns-repeated="16346" table:style-name="ce19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3">
            <text:p>Hyakuchobaru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1944" table:style-name="ce6">
            <text:p>321944<text:s/></text:p>
          </table:table-cell>
          <table:table-cell office:value-type="float" office:value="1313551" table:style-name="ce6">
            <text:p>131355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8ｍ</text:p>
          </table:table-cell>
          <table:table-cell table:style-name="ce3"/>
          <table:table-cell office:value-type="string" table:style-name="ce17">
            <text:p>Ogata (ed.) 1994</text:p>
          </table:table-cell>
          <table:table-cell office:value-type="float" office:value="450159" table:style-name="ce21">
            <text:p>450159</text:p>
          </table:table-cell>
          <table:table-cell table:number-columns-repeated="16346" table:style-name="ce19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3">
            <text:p>Otoshi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1932" table:style-name="ce6">
            <text:p>321932<text:s/></text:p>
          </table:table-cell>
          <table:table-cell office:value-type="float" office:value="1313527" table:style-name="ce6">
            <text:p>131352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Shigeyama 1997</text:p>
          </table:table-cell>
          <table:table-cell office:value-type="float" office:value="450158" table:style-name="ce21">
            <text:p>450158</text:p>
          </table:table-cell>
          <table:table-cell table:number-columns-repeated="16346" table:style-name="ce19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3">
            <text:p>Terasak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Hyuga City</text:p>
          </table:table-cell>
          <table:table-cell office:value-type="float" office:value="321853" table:style-name="ce6">
            <text:p>321853<text:s/></text:p>
          </table:table-cell>
          <table:table-cell office:value-type="float" office:value="1313459" table:style-name="ce6">
            <text:p>13134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165" table:style-name="ce21">
            <text:p>450165</text:p>
          </table:table-cell>
          <table:table-cell table:number-columns-repeated="16346" table:style-name="ce19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3">
            <text:p>Teranoue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2616" table:style-name="ce6">
            <text:p>322616<text:s/></text:p>
          </table:table-cell>
          <table:table-cell office:value-type="float" office:value="1313804" table:style-name="ce6">
            <text:p>131380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Ogata (ed.) 1995</text:p>
          </table:table-cell>
          <table:table-cell office:value-type="float" office:value="450156" table:style-name="ce21">
            <text:p>450156</text:p>
          </table:table-cell>
          <table:table-cell table:number-columns-repeated="16346" table:style-name="ce19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3">
            <text:p>Shodechik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2648" table:style-name="ce6">
            <text:p>322648<text:s/></text:p>
          </table:table-cell>
          <table:table-cell office:value-type="float" office:value="1313717" table:style-name="ce6">
            <text:p>13137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Yokokawa <text:s/>(ed.) 2000</text:p>
          </table:table-cell>
          <table:table-cell office:value-type="float" office:value="450155" table:style-name="ce21">
            <text:p>450155</text:p>
          </table:table-cell>
          <table:table-cell table:number-columns-repeated="1634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Honmu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2240" table:style-name="ce6">
            <text:p>322240<text:s/></text:p>
          </table:table-cell>
          <table:table-cell office:value-type="float" office:value="1313725" table:style-name="ce6">
            <text:p>131372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0ｍ</text:p>
          </table:table-cell>
          <table:table-cell table:style-name="ce3"/>
          <table:table-cell office:value-type="string" table:style-name="ce17">
            <text:p>Shigeyama 1997</text:p>
          </table:table-cell>
          <table:table-cell office:value-type="float" office:value="450150" table:style-name="ce21">
            <text:p>450150</text:p>
          </table:table-cell>
          <table:table-cell table:number-columns-repeated="16346" table:style-name="ce19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3">
            <text:p>Uenoharu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3359" table:style-name="ce6">
            <text:p>323359<text:s/></text:p>
          </table:table-cell>
          <table:table-cell office:value-type="float" office:value="1313638" table:style-name="ce6">
            <text:p>131363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0ｍ</text:p>
          </table:table-cell>
          <table:table-cell table:style-name="ce3"/>
          <table:table-cell office:value-type="string" table:style-name="ce17">
            <text:p>Futokawa (ed.) 2003</text:p>
          </table:table-cell>
          <table:table-cell office:value-type="float" office:value="450112" table:style-name="ce21">
            <text:p>450112</text:p>
          </table:table-cell>
          <table:table-cell table:number-columns-repeated="16346" table:style-name="ce19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3">
            <text:p>Nakanoharu 2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2335" table:style-name="ce6">
            <text:p>322335<text:s/></text:p>
          </table:table-cell>
          <table:table-cell office:value-type="float" office:value="1313309" table:style-name="ce6">
            <text:p>131330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Togo Town Board of Education 1999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Mataen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yuga City</text:p>
          </table:table-cell>
          <table:table-cell office:value-type="float" office:value="322325" table:style-name="ce6">
            <text:p>322325<text:s/></text:p>
          </table:table-cell>
          <table:table-cell office:value-type="float" office:value="1313141" table:style-name="ce6">
            <text:p>13131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Togo Town Board of Education 1999</text:p>
          </table:table-cell>
          <table:table-cell office:value-type="float" office:value="450142" table:style-name="ce21">
            <text:p>450142</text:p>
          </table:table-cell>
          <table:table-cell table:number-columns-repeated="16346" table:style-name="ce19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3">
            <text:p>Kurohag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Tsuno Town</text:p>
          </table:table-cell>
          <table:table-cell office:value-type="float" office:value="321706" table:style-name="ce6">
            <text:p>321706<text:s/></text:p>
          </table:table-cell>
          <table:table-cell office:value-type="float" office:value="1313418" table:style-name="ce6">
            <text:p>131341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167" table:style-name="ce21">
            <text:p>450167</text:p>
          </table:table-cell>
          <table:table-cell table:number-columns-repeated="16346" table:style-name="ce19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3">
            <text:p>Nishibannoji(Bannoji)</text:p>
          </table:table-cell>
          <table:table-cell table:style-name="ce4"/>
          <table:table-cell table:style-name="ce3"/>
          <table:table-cell table:style-name="ce4"/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Kawaminami Town</text:p>
          </table:table-cell>
          <table:table-cell office:value-type="float" office:value="321045" table:style-name="ce6">
            <text:p>321045<text:s/></text:p>
          </table:table-cell>
          <table:table-cell office:value-type="float" office:value="1313059" table:style-name="ce6">
            <text:p>13130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281" table:style-name="ce21">
            <text:p>450281</text:p>
          </table:table-cell>
          <table:table-cell table:number-columns-repeated="16346" table:style-name="ce19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3">
            <text:p>Zozamura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waminami Town</text:p>
          </table:table-cell>
          <table:table-cell office:value-type="float" office:value="321353" table:style-name="ce6">
            <text:p>321353<text:s/></text:p>
          </table:table-cell>
          <table:table-cell office:value-type="float" office:value="1313016" table:style-name="ce6">
            <text:p>131301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42ｍ</text:p>
          </table:table-cell>
          <table:table-cell table:style-name="ce3"/>
          <table:table-cell office:value-type="string" table:style-name="ce17">
            <text:p>Kai (ed.) 2002</text:p>
          </table:table-cell>
          <table:table-cell office:value-type="float" office:value="450223" table:style-name="ce21">
            <text:p>450223</text:p>
          </table:table-cell>
          <table:table-cell table:number-columns-repeated="1634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3">
            <text:p>Toriyama(Okubo)</text:p>
          </table:table-cell>
          <table:table-cell table:style-name="ce4"/>
          <table:table-cell table:style-name="ce3"/>
          <table:table-cell table:style-name="ce4"/>
          <table:table-cell office:value-type="float" office:value="10" table:style-name="ce4">
            <text:p>10</text:p>
          </table:table-cell>
          <table:table-cell table:number-columns-repeated="20" table:style-name="ce4"/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string" table:style-name="ce4">
            <text:p>Kawaminami Town</text:p>
          </table:table-cell>
          <table:table-cell office:value-type="float" office:value="321031" table:style-name="ce6">
            <text:p>321031<text:s/></text:p>
          </table:table-cell>
          <table:table-cell office:value-type="float" office:value="1313217" table:style-name="ce6">
            <text:p>13132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Shigeyama 1980</text:p>
          </table:table-cell>
          <table:table-cell office:value-type="float" office:value="450222" table:style-name="ce21">
            <text:p>450222</text:p>
          </table:table-cell>
          <table:table-cell table:number-columns-repeated="1634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3">
            <text:p>Ginza 1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Kawaminami Town</text:p>
          </table:table-cell>
          <table:table-cell office:value-type="float" office:value="321423" table:style-name="ce6">
            <text:p>321423<text:s/></text:p>
          </table:table-cell>
          <table:table-cell office:value-type="float" office:value="1313028" table:style-name="ce6">
            <text:p>131302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8ｍ</text:p>
          </table:table-cell>
          <table:table-cell table:style-name="ce3"/>
          <table:table-cell table:style-name="ce17"/>
          <table:table-cell office:value-type="float" office:value="450229" table:style-name="ce21">
            <text:p>450229</text:p>
          </table:table-cell>
          <table:table-cell table:number-columns-repeated="16346" table:style-name="ce19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3">
            <text:p>Shirahige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awaminami Town</text:p>
          </table:table-cell>
          <table:table-cell office:value-type="float" office:value="321123" table:style-name="ce6">
            <text:p>321123<text:s/></text:p>
          </table:table-cell>
          <table:table-cell office:value-type="float" office:value="1312757" table:style-name="ce6">
            <text:p>131275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245" table:style-name="ce21">
            <text:p>450245</text:p>
          </table:table-cell>
          <table:table-cell table:number-columns-repeated="1634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3">
            <text:p>Shibar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awaminami Town</text:p>
          </table:table-cell>
          <table:table-cell office:value-type="float" office:value="321325" table:style-name="ce6">
            <text:p>321325<text:s/></text:p>
          </table:table-cell>
          <table:table-cell office:value-type="float" office:value="1312851" table:style-name="ce6">
            <text:p>131285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224" table:style-name="ce21">
            <text:p>450224</text:p>
          </table:table-cell>
          <table:table-cell table:number-columns-repeated="16346" table:style-name="ce19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3">
            <text:p>Taninokuchi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Kawaminami Town</text:p>
          </table:table-cell>
          <table:table-cell office:value-type="float" office:value="321316" table:style-name="ce6">
            <text:p>321316<text:s/></text:p>
          </table:table-cell>
          <table:table-cell office:value-type="float" office:value="1312952" table:style-name="ce6">
            <text:p>13129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1ｍ</text:p>
          </table:table-cell>
          <table:table-cell table:style-name="ce3"/>
          <table:table-cell office:value-type="string" table:style-name="ce17">
            <text:p>Nagatsu , Hidaka and Shigetomi 1983</text:p>
          </table:table-cell>
          <table:table-cell office:value-type="float" office:value="450225" table:style-name="ce21">
            <text:p>450225</text:p>
          </table:table-cell>
          <table:table-cell table:number-columns-repeated="16346" table:style-name="ce19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3">
            <text:p>Sumiyoshi B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awaminami Town</text:p>
          </table:table-cell>
          <table:table-cell office:value-type="float" office:value="321233" table:style-name="ce6">
            <text:p>321233<text:s/></text:p>
          </table:table-cell>
          <table:table-cell office:value-type="float" office:value="1312844" table:style-name="ce6">
            <text:p>13128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0ｍ</text:p>
          </table:table-cell>
          <table:table-cell table:style-name="ce3"/>
          <table:table-cell office:value-type="string" table:style-name="ce17">
            <text:p>Nagatsu, Hidaka and Shigetomi 1983</text:p>
          </table:table-cell>
          <table:table-cell office:value-type="float" office:value="450251" table:style-name="ce21">
            <text:p>450251</text:p>
          </table:table-cell>
          <table:table-cell table:number-columns-repeated="16346" table:style-name="ce19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Ushiromuta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waminami Town</text:p>
          </table:table-cell>
          <table:table-cell office:value-type="float" office:value="321152" table:style-name="ce6">
            <text:p>321152<text:s/></text:p>
          </table:table-cell>
          <table:table-cell office:value-type="float" office:value="1313150" table:style-name="ce6">
            <text:p>13131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4ｍ</text:p>
          </table:table-cell>
          <table:table-cell table:style-name="ce3"/>
          <table:table-cell office:value-type="string" table:style-name="ce17">
            <text:p>Tachibana, Sato and Yamada 2002</text:p>
          </table:table-cell>
          <table:table-cell office:value-type="float" office:value="450192" table:style-name="ce21">
            <text:p>450192</text:p>
          </table:table-cell>
          <table:table-cell table:number-columns-repeated="1634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Kirishima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9" table:style-name="ce4"/>
          <table:table-cell office:value-type="string" table:style-name="ce4">
            <text:p>○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waminami Town</text:p>
          </table:table-cell>
          <table:table-cell office:value-type="float" office:value="321320" table:style-name="ce6">
            <text:p>321320<text:s/></text:p>
          </table:table-cell>
          <table:table-cell office:value-type="float" office:value="1313014" table:style-name="ce6">
            <text:p>13130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5ｍ</text:p>
          </table:table-cell>
          <table:table-cell table:style-name="ce3"/>
          <table:table-cell office:value-type="string" table:style-name="ce17">
            <text:p>Azuma (ed.) 1997</text:p>
          </table:table-cell>
          <table:table-cell office:value-type="float" office:value="450228" table:style-name="ce21">
            <text:p>450228</text:p>
          </table:table-cell>
          <table:table-cell table:number-columns-repeated="16346" table:style-name="ce19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3">
            <text:p>Hibariyama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table:number-columns-repeated="21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Takanabe Town</text:p>
          </table:table-cell>
          <table:table-cell office:value-type="float" office:value="320647" table:style-name="ce6">
            <text:p>320647<text:s/></text:p>
          </table:table-cell>
          <table:table-cell office:value-type="float" office:value="1313114" table:style-name="ce6">
            <text:p>13131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289" table:style-name="ce21">
            <text:p>450289</text:p>
          </table:table-cell>
          <table:table-cell table:number-columns-repeated="16346" table:style-name="ce19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3">
            <text:p>Aoki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8ｍ</text:p>
          </table:table-cell>
          <table:table-cell table:style-name="ce3"/>
          <table:table-cell office:value-type="string" table:style-name="ce17">
            <text:p>Miyazaki Prefecture Archaeological Center 200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3">
            <text:p>Nokubi 1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903" table:style-name="ce6">
            <text:p>320903<text:s/></text:p>
          </table:table-cell>
          <table:table-cell office:value-type="float" office:value="1312915" table:style-name="ce6">
            <text:p>131291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5ｍ</text:p>
          </table:table-cell>
          <table:table-cell table:style-name="ce3"/>
          <table:table-cell table:style-name="ce17"/>
          <table:table-cell office:value-type="float" office:value="450293" table:style-name="ce21">
            <text:p>450293</text:p>
          </table:table-cell>
          <table:table-cell table:number-columns-repeated="16346" table:style-name="ce19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Nokubi 2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855" table:style-name="ce6">
            <text:p>320855<text:s/></text:p>
          </table:table-cell>
          <table:table-cell office:value-type="float" office:value="1312912" table:style-name="ce6">
            <text:p>131291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5ｍ</text:p>
          </table:table-cell>
          <table:table-cell table:style-name="ce3"/>
          <table:table-cell office:value-type="string" table:style-name="ce17">
            <text:p>Miyazaki Prefecture Archaeological Center 2003</text:p>
          </table:table-cell>
          <table:table-cell office:value-type="float" office:value="450296" table:style-name="ce21">
            <text:p>450296</text:p>
          </table:table-cell>
          <table:table-cell table:number-columns-repeated="16346" table:style-name="ce19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Oisesakaue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835" table:style-name="ce6">
            <text:p>320835<text:s/></text:p>
          </table:table-cell>
          <table:table-cell office:value-type="float" office:value="1312901" table:style-name="ce6">
            <text:p>131290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Miyazaki Prefecture Archaeological Center 2003</text:p>
          </table:table-cell>
          <table:table-cell office:value-type="float" office:value="450307" table:style-name="ce21">
            <text:p>450307</text:p>
          </table:table-cell>
          <table:table-cell table:number-columns-repeated="16346" table:style-name="ce19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Shimomimikire 3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829" table:style-name="ce6">
            <text:p>320829<text:s/></text:p>
          </table:table-cell>
          <table:table-cell office:value-type="float" office:value="1312859" table:style-name="ce6">
            <text:p>13128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Miyazaki Prefecture Archaeological Center 2003</text:p>
          </table:table-cell>
          <table:table-cell office:value-type="float" office:value="450309" table:style-name="ce21">
            <text:p>450309</text:p>
          </table:table-cell>
          <table:table-cell table:number-columns-repeated="16346" table:style-name="ce19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Kitaushimaki 5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1807" table:style-name="ce6">
            <text:p>321807<text:s/></text:p>
          </table:table-cell>
          <table:table-cell office:value-type="float" office:value="1312848" table:style-name="ce6">
            <text:p>131284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4ｍ</text:p>
          </table:table-cell>
          <table:table-cell table:style-name="ce3"/>
          <table:table-cell office:value-type="string" table:style-name="ce17">
            <text:p>Miyazaki Prefecture Archaeological Center 2002</text:p>
          </table:table-cell>
          <table:table-cell office:value-type="float" office:value="450316" table:style-name="ce21">
            <text:p>450316</text:p>
          </table:table-cell>
          <table:table-cell table:number-columns-repeated="16346" table:style-name="ce19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Karakido 1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805" table:style-name="ce6">
            <text:p>320805<text:s/></text:p>
          </table:table-cell>
          <table:table-cell office:value-type="float" office:value="1312829" table:style-name="ce6">
            <text:p>131282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table:style-name="ce17"/>
          <table:table-cell office:value-type="float" office:value="450320" table:style-name="ce21">
            <text:p>450320</text:p>
          </table:table-cell>
          <table:table-cell table:number-columns-repeated="16346" table:style-name="ce19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3">
            <text:p>Karakido 3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756" table:style-name="ce6">
            <text:p>320756<text:s/></text:p>
          </table:table-cell>
          <table:table-cell office:value-type="float" office:value="1312817" table:style-name="ce6">
            <text:p>13128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5ｍ</text:p>
          </table:table-cell>
          <table:table-cell table:style-name="ce3"/>
          <table:table-cell office:value-type="string" table:style-name="ce17">
            <text:p>Miyazaki Prefecture Archaeological Center 2002</text:p>
          </table:table-cell>
          <table:table-cell office:value-type="float" office:value="450324" table:style-name="ce21">
            <text:p>450324</text:p>
          </table:table-cell>
          <table:table-cell table:number-columns-repeated="16346" table:style-name="ce19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Karakido 4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9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753" table:style-name="ce6">
            <text:p>320753<text:s/></text:p>
          </table:table-cell>
          <table:table-cell office:value-type="float" office:value="1312813" table:style-name="ce6">
            <text:p>131281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Miyazaki Prefecture Archaeological Center 2002</text:p>
          </table:table-cell>
          <table:table-cell office:value-type="float" office:value="450328" table:style-name="ce21">
            <text:p>450328</text:p>
          </table:table-cell>
          <table:table-cell table:number-columns-repeated="16346" table:style-name="ce19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Nakaobaru</text:p>
          </table:table-cell>
          <table:table-cell table:style-name="ce4"/>
          <table:table-cell table:style-name="ce3"/>
          <table:table-cell table:style-name="ce4"/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Takanabe Town</text:p>
          </table:table-cell>
          <table:table-cell office:value-type="float" office:value="323351" table:style-name="ce6">
            <text:p>323351<text:s/></text:p>
          </table:table-cell>
          <table:table-cell office:value-type="float" office:value="1313444" table:style-name="ce6">
            <text:p>13134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Shigeyama and Ono 1997</text:p>
          </table:table-cell>
          <table:table-cell office:value-type="float" office:value="450111" table:style-name="ce21">
            <text:p>450111</text:p>
          </table:table-cell>
          <table:table-cell table:number-columns-repeated="16346" table:style-name="ce1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3">
            <text:p>Konami</text:p>
          </table:table-cell>
          <table:table-cell table:style-name="ce4"/>
          <table:table-cell table:style-name="ce3"/>
          <table:table-cell table:style-name="ce4"/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Takanabe Town</text:p>
          </table:table-cell>
          <table:table-cell office:value-type="float" office:value="320751" table:style-name="ce6">
            <text:p>320751<text:s/></text:p>
          </table:table-cell>
          <table:table-cell office:value-type="float" office:value="1312749" table:style-name="ce6">
            <text:p>131274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Shigeyama and Ono 1997</text:p>
          </table:table-cell>
          <table:table-cell office:value-type="float" office:value="450331" table:style-name="ce21">
            <text:p>450331</text:p>
          </table:table-cell>
          <table:table-cell table:number-columns-repeated="16346" table:style-name="ce19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Konami 1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747" table:style-name="ce6">
            <text:p>320747<text:s/></text:p>
          </table:table-cell>
          <table:table-cell office:value-type="float" office:value="1312804" table:style-name="ce6">
            <text:p>131280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Miyazaki Prefecture Archaeological Center 2003</text:p>
          </table:table-cell>
          <table:table-cell office:value-type="float" office:value="450332" table:style-name="ce21">
            <text:p>450332</text:p>
          </table:table-cell>
          <table:table-cell table:number-columns-repeated="16346" table:style-name="ce19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3">
            <text:p>Makiuchi 1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736" table:style-name="ce6">
            <text:p>320736<text:s/></text:p>
          </table:table-cell>
          <table:table-cell office:value-type="float" office:value="1312752" table:style-name="ce6">
            <text:p>13127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2ｍ</text:p>
          </table:table-cell>
          <table:table-cell table:style-name="ce3"/>
          <table:table-cell office:value-type="string" table:style-name="ce17">
            <text:p>Miyazaki Prefecture Archaeological Center 2001</text:p>
          </table:table-cell>
          <table:table-cell office:value-type="float" office:value="450338" table:style-name="ce21">
            <text:p>450338</text:p>
          </table:table-cell>
          <table:table-cell table:number-columns-repeated="16346" table:style-name="ce19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Makiuchi 2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table:number-columns-repeated="20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string" table:style-name="ce4">
            <text:p>Takanabe Town</text:p>
          </table:table-cell>
          <table:table-cell office:value-type="float" office:value="320720" table:style-name="ce6">
            <text:p>320720<text:s/></text:p>
          </table:table-cell>
          <table:table-cell office:value-type="float" office:value="1312747" table:style-name="ce6">
            <text:p>13127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5ｍ</text:p>
          </table:table-cell>
          <table:table-cell table:style-name="ce3"/>
          <table:table-cell office:value-type="string" table:style-name="ce17">
            <text:p>Miyazaki Prefecture Archaeological Center 2002</text:p>
          </table:table-cell>
          <table:table-cell office:value-type="float" office:value="450355" table:style-name="ce21">
            <text:p>450355</text:p>
          </table:table-cell>
          <table:table-cell table:number-columns-repeated="16346" table:style-name="ce19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3">
            <text:p>Ketsukur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Takanabe Town</text:p>
          </table:table-cell>
          <table:table-cell office:value-type="float" office:value="320648" table:style-name="ce6">
            <text:p>320648<text:s/></text:p>
          </table:table-cell>
          <table:table-cell office:value-type="float" office:value="1312950" table:style-name="ce6">
            <text:p>13129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table:style-name="ce17"/>
          <table:table-cell office:value-type="float" office:value="450358" table:style-name="ce21">
            <text:p>450358</text:p>
          </table:table-cell>
          <table:table-cell table:number-columns-repeated="1634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Onmyoji 1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711" table:style-name="ce6">
            <text:p>320711<text:s/></text:p>
          </table:table-cell>
          <table:table-cell office:value-type="float" office:value="1312741" table:style-name="ce6">
            <text:p>13127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table:style-name="ce17"/>
          <table:table-cell office:value-type="float" office:value="450367" table:style-name="ce21">
            <text:p>450367</text:p>
          </table:table-cell>
          <table:table-cell table:number-columns-repeated="16346" table:style-name="ce19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Onmyoji 2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701" table:style-name="ce6">
            <text:p>320701<text:s/></text:p>
          </table:table-cell>
          <table:table-cell office:value-type="float" office:value="1312731" table:style-name="ce6">
            <text:p>131273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table:style-name="ce17"/>
          <table:table-cell office:value-type="float" office:value="450371" table:style-name="ce21">
            <text:p>450371</text:p>
          </table:table-cell>
          <table:table-cell table:number-columns-repeated="16346" table:style-name="ce19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3">
            <text:p>Shinyam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647" table:style-name="ce6">
            <text:p>320647<text:s/></text:p>
          </table:table-cell>
          <table:table-cell office:value-type="float" office:value="1312838" table:style-name="ce6">
            <text:p>131283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319" table:style-name="ce21">
            <text:p>450319</text:p>
          </table:table-cell>
          <table:table-cell table:number-columns-repeated="1634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3">
            <text:p>Uwabekijokaraboriato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27" table:style-name="ce4">
            <text:p>42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526" table:style-name="ce6">
            <text:p>320526<text:s/></text:p>
          </table:table-cell>
          <table:table-cell office:value-type="float" office:value="1313015" table:style-name="ce6">
            <text:p>131301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3ｍ</text:p>
          </table:table-cell>
          <table:table-cell table:style-name="ce3"/>
          <table:table-cell office:value-type="string" table:style-name="ce17">
            <text:p>Fukuda (ed.) 2003</text:p>
          </table:table-cell>
          <table:table-cell office:value-type="float" office:value="450362" table:style-name="ce21">
            <text:p>450362</text:p>
          </table:table-cell>
          <table:table-cell table:number-columns-repeated="1634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3">
            <text:p>Yunomiy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3">
            <text:p>Kawatko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632" table:style-name="ce6">
            <text:p>320632<text:s/></text:p>
          </table:table-cell>
          <table:table-cell office:value-type="float" office:value="1312600" table:style-name="ce6">
            <text:p>131260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381" table:style-name="ce21">
            <text:p>450381</text:p>
          </table:table-cell>
          <table:table-cell table:number-columns-repeated="16346" table:style-name="ce19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3">
            <text:p>Itchod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607" table:style-name="ce6">
            <text:p>320607<text:s/></text:p>
          </table:table-cell>
          <table:table-cell office:value-type="float" office:value="1312632" table:style-name="ce6">
            <text:p>131263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15" table:style-name="ce21">
            <text:p>450415</text:p>
          </table:table-cell>
          <table:table-cell table:number-columns-repeated="16346" table:style-name="ce19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3">
            <text:p>Kurosak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658" table:style-name="ce6">
            <text:p>320658<text:s/></text:p>
          </table:table-cell>
          <table:table-cell office:value-type="float" office:value="1312623" table:style-name="ce6">
            <text:p>131262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12" table:style-name="ce21">
            <text:p>450412</text:p>
          </table:table-cell>
          <table:table-cell table:number-columns-repeated="16346" table:style-name="ce19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3">
            <text:p>Yufuro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549" table:style-name="ce6">
            <text:p>320549<text:s/></text:p>
          </table:table-cell>
          <table:table-cell office:value-type="float" office:value="1312807" table:style-name="ce6">
            <text:p>13128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383" table:style-name="ce21">
            <text:p>450383</text:p>
          </table:table-cell>
          <table:table-cell table:number-columns-repeated="16346" table:style-name="ce19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3">
            <text:p>Nishiunewara</text:p>
          </table:table-cell>
          <table:table-cell table:style-name="ce4"/>
          <table:table-cell table:style-name="ce3"/>
          <table:table-cell table:style-name="ce4"/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656" table:style-name="ce6">
            <text:p>320656<text:s/></text:p>
          </table:table-cell>
          <table:table-cell office:value-type="float" office:value="1312641" table:style-name="ce6">
            <text:p>13126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42" table:style-name="ce21">
            <text:p>450442</text:p>
          </table:table-cell>
          <table:table-cell table:number-columns-repeated="16346" table:style-name="ce19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3">
            <text:p>Nishiunewara 1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630" table:style-name="ce6">
            <text:p>320630<text:s/></text:p>
          </table:table-cell>
          <table:table-cell office:value-type="float" office:value="1312652" table:style-name="ce6">
            <text:p>13126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8ｍ</text:p>
          </table:table-cell>
          <table:table-cell table:style-name="ce3"/>
          <table:table-cell office:value-type="string" table:style-name="ce17">
            <text:p>Miyazaki Prefecture Archaeological Center 2002</text:p>
          </table:table-cell>
          <table:table-cell office:value-type="float" office:value="450443" table:style-name="ce21">
            <text:p>450443</text:p>
          </table:table-cell>
          <table:table-cell table:number-columns-repeated="16346" table:style-name="ce19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3">
            <text:p>Nishiunewara 2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623" table:style-name="ce6">
            <text:p>320623<text:s/></text:p>
          </table:table-cell>
          <table:table-cell office:value-type="float" office:value="1312646" table:style-name="ce6">
            <text:p>131264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7ｍ</text:p>
          </table:table-cell>
          <table:table-cell table:style-name="ce3"/>
          <table:table-cell office:value-type="string" table:style-name="ce17">
            <text:p>Miyazaki Prefecture Archaeological Center 2002</text:p>
          </table:table-cell>
          <table:table-cell office:value-type="float" office:value="450444" table:style-name="ce21">
            <text:p>450444</text:p>
          </table:table-cell>
          <table:table-cell table:number-columns-repeated="16346" table:style-name="ce1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3">
            <text:p>Higashiunewara</text:p>
          </table:table-cell>
          <table:table-cell table:style-name="ce4"/>
          <table:table-cell table:style-name="ce3"/>
          <table:table-cell table:style-name="ce4"/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Shintomi Town</text:p>
          </table:table-cell>
          <table:table-cell office:value-type="float" office:value="320705" table:style-name="ce6">
            <text:p>320705<text:s/></text:p>
          </table:table-cell>
          <table:table-cell office:value-type="float" office:value="1312736" table:style-name="ce6">
            <text:p>131273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388" table:style-name="ce21">
            <text:p>450388</text:p>
          </table:table-cell>
          <table:table-cell table:number-columns-repeated="1634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3">
            <text:p>Higashiunewara 1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652" table:style-name="ce6">
            <text:p>320652<text:s/></text:p>
          </table:table-cell>
          <table:table-cell office:value-type="float" office:value="1312722" table:style-name="ce6">
            <text:p>131272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Miyazaki Prefecture Archaeological Center 2003</text:p>
          </table:table-cell>
          <table:table-cell office:value-type="float" office:value="450389" table:style-name="ce21">
            <text:p>450389</text:p>
          </table:table-cell>
          <table:table-cell table:number-columns-repeated="16346" table:style-name="ce19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3">
            <text:p>Higashiunewara 3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634" table:style-name="ce6">
            <text:p>320634<text:s/></text:p>
          </table:table-cell>
          <table:table-cell office:value-type="float" office:value="1312659" table:style-name="ce6">
            <text:p>13126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5ｍ</text:p>
          </table:table-cell>
          <table:table-cell table:style-name="ce3"/>
          <table:table-cell office:value-type="string" table:style-name="ce17">
            <text:p>Miyazaki Prefecture Archaeological Center 2001</text:p>
          </table:table-cell>
          <table:table-cell office:value-type="float" office:value="450408" table:style-name="ce21">
            <text:p>450408</text:p>
          </table:table-cell>
          <table:table-cell table:number-columns-repeated="16346" table:style-name="ce19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3">
            <text:p>Kamishinkai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613" table:style-name="ce6">
            <text:p>320613<text:s/></text:p>
          </table:table-cell>
          <table:table-cell office:value-type="float" office:value="1312637" table:style-name="ce6">
            <text:p>13126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5ｍ</text:p>
          </table:table-cell>
          <table:table-cell table:style-name="ce3"/>
          <table:table-cell table:style-name="ce17"/>
          <table:table-cell office:value-type="float" office:value="450413" table:style-name="ce21">
            <text:p>450413</text:p>
          </table:table-cell>
          <table:table-cell table:number-columns-repeated="16346" table:style-name="ce19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3">
            <text:p>Setoguchi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550" table:style-name="ce6">
            <text:p>320550<text:s/></text:p>
          </table:table-cell>
          <table:table-cell office:value-type="float" office:value="1312512" table:style-name="ce6">
            <text:p>131251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Hidaka (ed.) 1986</text:p>
          </table:table-cell>
          <table:table-cell office:value-type="float" office:value="450363" table:style-name="ce21">
            <text:p>450363</text:p>
          </table:table-cell>
          <table:table-cell table:number-columns-repeated="16346" table:style-name="ce19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Tamarimizu 2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443" table:style-name="ce6">
            <text:p>320443<text:s/></text:p>
          </table:table-cell>
          <table:table-cell office:value-type="float" office:value="1312728" table:style-name="ce6">
            <text:p>131272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5ｍ</text:p>
          </table:table-cell>
          <table:table-cell table:style-name="ce3"/>
          <table:table-cell office:value-type="string" table:style-name="ce17">
            <text:p>Arita (ed.) 1995</text:p>
          </table:table-cell>
          <table:table-cell office:value-type="float" office:value="450365" table:style-name="ce21">
            <text:p>450365</text:p>
          </table:table-cell>
          <table:table-cell table:number-columns-repeated="16346" table:style-name="ce19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3">
            <text:p>Kasugachiku</text:p>
          </table:table-cell>
          <table:table-cell office:value-type="float" office:value="2" table:style-name="ce4">
            <text:p>2</text:p>
          </table:table-cell>
          <table:table-cell table:style-name="ce3"/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ntomi Town</text:p>
          </table:table-cell>
          <table:table-cell office:value-type="float" office:value="320552" table:style-name="ce6">
            <text:p>320552<text:s/></text:p>
          </table:table-cell>
          <table:table-cell office:value-type="float" office:value="1312509" table:style-name="ce6">
            <text:p>131250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Yanagida and Kato (eds.)2003</text:p>
          </table:table-cell>
          <table:table-cell office:value-type="float" office:value="450386" table:style-name="ce21">
            <text:p>450386</text:p>
          </table:table-cell>
          <table:table-cell table:number-columns-repeated="16346" table:style-name="ce19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3">
            <text:p>Suwa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Saito City</text:p>
          </table:table-cell>
          <table:table-cell office:value-type="float" office:value="320627" table:style-name="ce6">
            <text:p>320627<text:s/></text:p>
          </table:table-cell>
          <table:table-cell office:value-type="float" office:value="1312347" table:style-name="ce6">
            <text:p>13123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63" table:style-name="ce21">
            <text:p>450463</text:p>
          </table:table-cell>
          <table:table-cell table:number-columns-repeated="16346" table:style-name="ce19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3">
            <text:p>Oguchigawa</text:p>
          </table:table-cell>
          <table:table-cell table:style-name="ce4"/>
          <table:table-cell table:style-name="ce3"/>
          <table:table-cell table:style-name="ce4"/>
          <table:table-cell office:value-type="float" office:value="10" table:style-name="ce4">
            <text:p>10</text:p>
          </table:table-cell>
          <table:table-cell table:number-columns-repeated="20" table:style-name="ce4"/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string" table:style-name="ce4">
            <text:p>Saito City</text:p>
          </table:table-cell>
          <table:table-cell office:value-type="float" office:value="320644" table:style-name="ce6">
            <text:p>320644<text:s/></text:p>
          </table:table-cell>
          <table:table-cell office:value-type="float" office:value="1312544" table:style-name="ce6">
            <text:p>13125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66" table:style-name="ce21">
            <text:p>450466</text:p>
          </table:table-cell>
          <table:table-cell table:number-columns-repeated="16346" table:style-name="ce19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3">
            <text:p>Hozaibaru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aito City</text:p>
          </table:table-cell>
          <table:table-cell office:value-type="float" office:value="320816" table:style-name="ce6">
            <text:p>320816<text:s/></text:p>
          </table:table-cell>
          <table:table-cell office:value-type="float" office:value="1312240" table:style-name="ce6">
            <text:p>131224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67" table:style-name="ce21">
            <text:p>450467</text:p>
          </table:table-cell>
          <table:table-cell table:number-columns-repeated="1634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3">
            <text:p>Higashibar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ito City</text:p>
          </table:table-cell>
          <table:table-cell office:value-type="float" office:value="320918" table:style-name="ce6">
            <text:p>320918<text:s/></text:p>
          </table:table-cell>
          <table:table-cell office:value-type="float" office:value="1312432" table:style-name="ce6">
            <text:p>131243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？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68" table:style-name="ce21">
            <text:p>450468</text:p>
          </table:table-cell>
          <table:table-cell table:number-columns-repeated="1634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3">
            <text:p>Kushik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ito City</text:p>
          </table:table-cell>
          <table:table-cell office:value-type="float" office:value="320839" table:style-name="ce6">
            <text:p>320839<text:s/></text:p>
          </table:table-cell>
          <table:table-cell office:value-type="float" office:value="1312317" table:style-name="ce6">
            <text:p>13123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69" table:style-name="ce21">
            <text:p>450469</text:p>
          </table:table-cell>
          <table:table-cell table:number-columns-repeated="16346" table:style-name="ce19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3">
            <text:p>Matsumoto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aito City</text:p>
          </table:table-cell>
          <table:table-cell office:value-type="float" office:value="320600" table:style-name="ce6">
            <text:p>320600<text:s/></text:p>
          </table:table-cell>
          <table:table-cell office:value-type="float" office:value="1312242" table:style-name="ce6">
            <text:p>13122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70" table:style-name="ce21">
            <text:p>450470</text:p>
          </table:table-cell>
          <table:table-cell table:number-columns-repeated="16346" table:style-name="ce19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3">
            <text:p>Byubaru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float" office:value="25" table:style-name="ce4">
            <text:p>25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ito City</text:p>
          </table:table-cell>
          <table:table-cell office:value-type="float" office:value="320252" table:style-name="ce6">
            <text:p>320252<text:s/></text:p>
          </table:table-cell>
          <table:table-cell office:value-type="float" office:value="1312347" table:style-name="ce6">
            <text:p>13123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office:value-type="string" table:style-name="ce3">
            <text:p>12960±90B.P.，11870±80B.P（C14：β），11330±50B.P（C14：AMS）</text:p>
          </table:table-cell>
          <table:table-cell office:value-type="string" table:style-name="ce17">
            <text:p>Hidaka (ed.) 2002<text:s/></text:p>
          </table:table-cell>
          <table:table-cell office:value-type="float" office:value="450473" table:style-name="ce21">
            <text:p>450473</text:p>
          </table:table-cell>
          <table:table-cell table:number-columns-repeated="16346" table:style-name="ce19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3">
            <text:p>Byubaru 2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ito City</text:p>
          </table:table-cell>
          <table:table-cell office:value-type="float" office:value="320254" table:style-name="ce6">
            <text:p>320254<text:s/></text:p>
          </table:table-cell>
          <table:table-cell office:value-type="float" office:value="1312343" table:style-name="ce6">
            <text:p>131234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4ｍ</text:p>
          </table:table-cell>
          <table:table-cell table:style-name="ce3"/>
          <table:table-cell office:value-type="string" table:style-name="ce17">
            <text:p>Hidaka (ed.) 2002<text:s/></text:p>
          </table:table-cell>
          <table:table-cell office:value-type="float" office:value="450476" table:style-name="ce21">
            <text:p>450476</text:p>
          </table:table-cell>
          <table:table-cell table:number-columns-repeated="1634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3">
            <text:p>Nishigasak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242" table:style-name="ce6">
            <text:p>320242<text:s/></text:p>
          </table:table-cell>
          <table:table-cell office:value-type="float" office:value="1312340" table:style-name="ce6">
            <text:p>131234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Hidaka (ed.) 2002<text:s/></text:p>
          </table:table-cell>
          <table:table-cell office:value-type="float" office:value="450481" table:style-name="ce21">
            <text:p>450481</text:p>
          </table:table-cell>
          <table:table-cell table:number-columns-repeated="16346" table:style-name="ce19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3">
            <text:p>Kubotsuch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office:value-type="float" office:value="320216" table:style-name="ce6">
            <text:p>320216<text:s/></text:p>
          </table:table-cell>
          <table:table-cell office:value-type="float" office:value="1312445" table:style-name="ce6">
            <text:p>131244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482" table:style-name="ce21">
            <text:p>450482</text:p>
          </table:table-cell>
          <table:table-cell table:number-columns-repeated="16346" table:style-name="ce19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3">
            <text:p>Yamauch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office:value-type="float" office:value="320243" table:style-name="ce6">
            <text:p>320243<text:s/></text:p>
          </table:table-cell>
          <table:table-cell office:value-type="float" office:value="1312351" table:style-name="ce6">
            <text:p>131235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4ｍ</text:p>
          </table:table-cell>
          <table:table-cell table:style-name="ce3"/>
          <table:table-cell office:value-type="string" table:style-name="ce17">
            <text:p>Sadohara Town Board of Education 1991</text:p>
          </table:table-cell>
          <table:table-cell office:value-type="float" office:value="450483" table:style-name="ce21">
            <text:p>450483</text:p>
          </table:table-cell>
          <table:table-cell table:number-columns-repeated="16346" table:style-name="ce19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3">
            <text:p>Sadowarachona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？ｍ</text:p>
          </table:table-cell>
          <table:table-cell table:style-name="ce3"/>
          <table:table-cell table:style-name="ce17"/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3">
            <text:p>Kamiurashita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office:value-type="float" office:value="320156" table:style-name="ce6">
            <text:p>320156<text:s/></text:p>
          </table:table-cell>
          <table:table-cell office:value-type="float" office:value="1312349" table:style-name="ce6">
            <text:p>131234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Kotani and Kanamaru 1994</text:p>
          </table:table-cell>
          <table:table-cell office:value-type="float" office:value="450488" table:style-name="ce21">
            <text:p>450488</text:p>
          </table:table-cell>
          <table:table-cell table:number-columns-repeated="1634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3">
            <text:p>Funano<text:s/></text:p>
          </table:table-cell>
          <table:table-cell office:value-type="float" office:value="1" table:style-name="ce4">
            <text:p>1</text:p>
          </table:table-cell>
          <table:table-cell table:style-name="ce3"/>
          <table:table-cell office:value-type="float" office:value="87" table:style-name="ce4">
            <text:p>87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3" table:style-name="ce4"/>
          <table:table-cell office:value-type="float" office:value="180" table:style-name="ce4">
            <text:p>180</text:p>
          </table:table-cell>
          <table:table-cell table:number-columns-repeated="2" table:style-name="ce4"/>
          <table:table-cell office:value-type="float" office:value="365" table:style-name="ce4">
            <text:p>365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752" table:style-name="ce4">
            <text:p>75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200" table:style-name="ce6">
            <text:p>320200<text:s/></text:p>
          </table:table-cell>
          <table:table-cell office:value-type="float" office:value="1312410" table:style-name="ce6">
            <text:p>131241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7ｍ</text:p>
          </table:table-cell>
          <table:table-cell table:style-name="ce3"/>
          <table:table-cell office:value-type="string" table:style-name="ce17">
            <text:p>Tachibana 1975</text:p>
          </table:table-cell>
          <table:table-cell office:value-type="float" office:value="450485" table:style-name="ce21">
            <text:p>450485</text:p>
          </table:table-cell>
          <table:table-cell table:number-columns-repeated="1634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3">
            <text:p>Funano<text:s/></text:p>
          </table:table-cell>
          <table:table-cell office:value-type="float" office:value="2" table:style-name="ce4">
            <text:p>2</text:p>
          </table:table-cell>
          <table:table-cell table:style-name="ce3"/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46" table:style-name="ce4">
            <text:p>24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155" table:style-name="ce6">
            <text:p>320155<text:s/></text:p>
          </table:table-cell>
          <table:table-cell office:value-type="float" office:value="1312430" table:style-name="ce6">
            <text:p>131243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5ｍ</text:p>
          </table:table-cell>
          <table:table-cell table:style-name="ce3"/>
          <table:table-cell office:value-type="string" table:style-name="ce17">
            <text:p>Tachibana 1975</text:p>
          </table:table-cell>
          <table:table-cell office:value-type="float" office:value="450486" table:style-name="ce21">
            <text:p>450486</text:p>
          </table:table-cell>
          <table:table-cell table:number-columns-repeated="1634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3">
            <text:p>Nangakubarudai 1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table:number-columns-repeated="6" table:style-name="ce4"/>
          <table:table-cell office:value-type="float" office:value="706" table:style-name="ce4">
            <text:p>70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879" table:style-name="ce4">
            <text:p>87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155" table:style-name="ce6">
            <text:p>320155<text:s/></text:p>
          </table:table-cell>
          <table:table-cell office:value-type="float" office:value="1312414" table:style-name="ce6">
            <text:p>13124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1ｍ</text:p>
          </table:table-cell>
          <table:table-cell table:style-name="ce3"/>
          <table:table-cell office:value-type="string" table:style-name="ce17">
            <text:p>Yamada and Hidaka (eds.) 2002</text:p>
          </table:table-cell>
          <table:table-cell office:value-type="float" office:value="450489" table:style-name="ce21">
            <text:p>450489</text:p>
          </table:table-cell>
          <table:table-cell table:number-columns-repeated="1634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3">
            <text:p>Kaminoharu</text:p>
          </table:table-cell>
          <table:table-cell table:style-name="ce4"/>
          <table:table-cell table:style-name="ce3"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215" table:style-name="ce6">
            <text:p>320215<text:s/></text:p>
          </table:table-cell>
          <table:table-cell office:value-type="float" office:value="1312335" table:style-name="ce6">
            <text:p>131233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8ｍ</text:p>
          </table:table-cell>
          <table:table-cell office:value-type="string" table:style-name="ce3">
            <text:p>11370±50B.P.</text:p>
          </table:table-cell>
          <table:table-cell office:value-type="string" table:style-name="ce17">
            <text:p>Hidaka et al.2002</text:p>
          </table:table-cell>
          <table:table-cell office:value-type="float" office:value="450493" table:style-name="ce21">
            <text:p>450493</text:p>
          </table:table-cell>
          <table:table-cell table:number-columns-repeated="1634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3">
            <text:p>Shinyashiki</text:p>
          </table:table-cell>
          <table:table-cell table:style-name="ce4"/>
          <table:table-cell table:style-name="ce3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49" table:style-name="ce4">
            <text:p>24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303" table:style-name="ce4">
            <text:p>30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209" table:style-name="ce6">
            <text:p>320209<text:s/></text:p>
          </table:table-cell>
          <table:table-cell office:value-type="float" office:value="1312334" table:style-name="ce6">
            <text:p>131233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Yoshimuta and Yamada (eds.) 2002</text:p>
          </table:table-cell>
          <table:table-cell office:value-type="float" office:value="450496" table:style-name="ce21">
            <text:p>450496</text:p>
          </table:table-cell>
          <table:table-cell table:number-columns-repeated="1634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3">
            <text:p>Nagasonbaru</text:p>
          </table:table-cell>
          <table:table-cell table:style-name="ce4"/>
          <table:table-cell table:style-name="ce3"/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table:number-columns-repeated="20" table:style-name="ce4"/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118" table:style-name="ce6">
            <text:p>320118<text:s/></text:p>
          </table:table-cell>
          <table:table-cell office:value-type="float" office:value="1312324" table:style-name="ce6">
            <text:p>131232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6ｍ</text:p>
          </table:table-cell>
          <table:table-cell table:style-name="ce3"/>
          <table:table-cell office:value-type="string" table:style-name="ce17">
            <text:p>Tokito and Yamada (eds.) 2002</text:p>
          </table:table-cell>
          <table:table-cell office:value-type="float" office:value="450492" table:style-name="ce21">
            <text:p>450492</text:p>
          </table:table-cell>
          <table:table-cell table:number-columns-repeated="1634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3">
            <text:p>Shimonaka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20007" table:style-name="ce6">
            <text:p>320007<text:s/></text:p>
          </table:table-cell>
          <table:table-cell office:value-type="float" office:value="1312732" table:style-name="ce6">
            <text:p>131273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table:style-name="ce17"/>
          <table:table-cell office:value-type="float" office:value="450500" table:style-name="ce21">
            <text:p>450500</text:p>
          </table:table-cell>
          <table:table-cell table:number-columns-repeated="1634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3">
            <text:p>Tarumizu 1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859" table:style-name="ce6">
            <text:p>315859<text:s/></text:p>
          </table:table-cell>
          <table:table-cell office:value-type="float" office:value="1312357" table:style-name="ce6">
            <text:p>131235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6ｍ</text:p>
          </table:table-cell>
          <table:table-cell table:style-name="ce3"/>
          <table:table-cell office:value-type="string" table:style-name="ce17">
            <text:p>Hisatomi and Nakayama <text:s/>(eds.) 1994</text:p>
          </table:table-cell>
          <table:table-cell office:value-type="float" office:value="450512" table:style-name="ce21">
            <text:p>450512</text:p>
          </table:table-cell>
          <table:table-cell table:number-columns-repeated="1634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3">
            <text:p>Abenoki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829" table:style-name="ce6">
            <text:p>315829<text:s/></text:p>
          </table:table-cell>
          <table:table-cell office:value-type="float" office:value="1312415" table:style-name="ce6">
            <text:p>131241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Hisatomi and Nakayama <text:s/>(eds.) 1995</text:p>
          </table:table-cell>
          <table:table-cell office:value-type="float" office:value="450502" table:style-name="ce21">
            <text:p>450502</text:p>
          </table:table-cell>
          <table:table-cell table:number-columns-repeated="16346" table:style-name="ce19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3">
            <text:p>Kamenok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unitomi Town</text:p>
          </table:table-cell>
          <table:table-cell office:value-type="float" office:value="320051" table:style-name="ce6">
            <text:p>320051<text:s/></text:p>
          </table:table-cell>
          <table:table-cell office:value-type="float" office:value="1312312" table:style-name="ce6">
            <text:p>131231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Shigeyama and Ono 1997</text:p>
          </table:table-cell>
          <table:table-cell office:value-type="float" office:value="450594" table:style-name="ce21">
            <text:p>450594</text:p>
          </table:table-cell>
          <table:table-cell table:number-columns-repeated="16346" table:style-name="ce19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3">
            <text:p>Kaitak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unitomi Town</text:p>
          </table:table-cell>
          <table:table-cell office:value-type="float" office:value="320052" table:style-name="ce6">
            <text:p>320052<text:s/></text:p>
          </table:table-cell>
          <table:table-cell office:value-type="float" office:value="1312117" table:style-name="ce6">
            <text:p>13121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6ｍ</text:p>
          </table:table-cell>
          <table:table-cell table:style-name="ce3"/>
          <table:table-cell office:value-type="string" table:style-name="ce17">
            <text:p>Shigeyama and Ono 1997</text:p>
          </table:table-cell>
          <table:table-cell office:value-type="float" office:value="450593" table:style-name="ce21">
            <text:p>450593</text:p>
          </table:table-cell>
          <table:table-cell table:number-columns-repeated="16346" table:style-name="ce19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3">
            <text:p>Hokkedake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unitomi Town</text:p>
          </table:table-cell>
          <table:table-cell office:value-type="float" office:value="320214" table:style-name="ce6">
            <text:p>320214<text:s/></text:p>
          </table:table-cell>
          <table:table-cell office:value-type="float" office:value="1311533" table:style-name="ce6">
            <text:p>131153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0ｍ</text:p>
          </table:table-cell>
          <table:table-cell table:style-name="ce3"/>
          <table:table-cell office:value-type="string" table:style-name="ce17">
            <text:p>Shigeyama and Ono 1997</text:p>
          </table:table-cell>
          <table:table-cell office:value-type="float" office:value="450595" table:style-name="ce21">
            <text:p>450595</text:p>
          </table:table-cell>
          <table:table-cell table:number-columns-repeated="16346" table:style-name="ce19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3">
            <text:p>Muikamachi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Kunitomi Town</text:p>
          </table:table-cell>
          <table:table-cell office:value-type="float" office:value="315920" table:style-name="ce6">
            <text:p>315920<text:s/></text:p>
          </table:table-cell>
          <table:table-cell office:value-type="float" office:value="1312000" table:style-name="ce6">
            <text:p>131200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Shigeyama 1997</text:p>
          </table:table-cell>
          <table:table-cell office:value-type="float" office:value="450596" table:style-name="ce21">
            <text:p>450596</text:p>
          </table:table-cell>
          <table:table-cell table:number-columns-repeated="16346" table:style-name="ce19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3">
            <text:p>Mutsunobaru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Kunitomi Town</text:p>
          </table:table-cell>
          <table:table-cell office:value-type="float" office:value="320055" table:style-name="ce6">
            <text:p>320055<text:s/></text:p>
          </table:table-cell>
          <table:table-cell office:value-type="float" office:value="1312138" table:style-name="ce6">
            <text:p>131213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Shigeyama 1980</text:p>
          </table:table-cell>
          <table:table-cell office:value-type="float" office:value="450597" table:style-name="ce21">
            <text:p>450597</text:p>
          </table:table-cell>
          <table:table-cell table:number-columns-repeated="16346" table:style-name="ce19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3">
            <text:p>Ino</text:p>
          </table:table-cell>
          <table:table-cell table:style-name="ce4"/>
          <table:table-cell table:style-name="ce3"/>
          <table:table-cell table:style-name="ce4"/>
          <table:table-cell office:value-type="float" office:value="6" table:style-name="ce4">
            <text:p>6</text:p>
          </table:table-cell>
          <table:table-cell table:number-columns-repeated="17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unitomi Town</text:p>
          </table:table-cell>
          <table:table-cell office:value-type="float" office:value="320232" table:style-name="ce6">
            <text:p>320232<text:s/></text:p>
          </table:table-cell>
          <table:table-cell office:value-type="float" office:value="1311907" table:style-name="ce6">
            <text:p>13119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4ｍ</text:p>
          </table:table-cell>
          <table:table-cell table:style-name="ce3"/>
          <table:table-cell office:value-type="string" table:style-name="ce17">
            <text:p>Iwanaga (ed.) 1991</text:p>
          </table:table-cell>
          <table:table-cell office:value-type="float" office:value="450598" table:style-name="ce21">
            <text:p>450598</text:p>
          </table:table-cell>
          <table:table-cell table:number-columns-repeated="1634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3">
            <text:p>Kiwaki A</text:p>
          </table:table-cell>
          <table:table-cell table:style-name="ce4"/>
          <table:table-cell table:style-name="ce3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nitomi Town</text:p>
          </table:table-cell>
          <table:table-cell office:value-type="float" office:value="315913" table:style-name="ce6">
            <text:p>315913<text:s/></text:p>
          </table:table-cell>
          <table:table-cell office:value-type="float" office:value="1312212" table:style-name="ce6">
            <text:p>131221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9ｍ</text:p>
          </table:table-cell>
          <table:table-cell table:style-name="ce3"/>
          <table:table-cell office:value-type="string" table:style-name="ce17">
            <text:p>Kuranaga (ed.) 2001</text:p>
          </table:table-cell>
          <table:table-cell office:value-type="float" office:value="450599" table:style-name="ce21">
            <text:p>450599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Kiwaki E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Kunitom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2ｍ</text:p>
          </table:table-cell>
          <table:table-cell table:style-name="ce3"/>
          <table:table-cell table:style-name="ce17"/>
          <table:table-cell table:style-name="ce4"/>
          <table:table-cell table:number-columns-repeated="1634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3">
            <text:p>Matsumoto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925" table:style-name="ce6">
            <text:p>315925<text:s/></text:p>
          </table:table-cell>
          <table:table-cell office:value-type="float" office:value="1312223" table:style-name="ce6">
            <text:p>131222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5ｍ</text:p>
          </table:table-cell>
          <table:table-cell table:style-name="ce3"/>
          <table:table-cell office:value-type="string" table:style-name="ce17">
            <text:p>Omodaka and Takei (eds.) 2001</text:p>
          </table:table-cell>
          <table:table-cell office:value-type="float" office:value="450520" table:style-name="ce21">
            <text:p>450520</text:p>
          </table:table-cell>
          <table:table-cell table:number-columns-repeated="1634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3">
            <text:p>Tsukabaru</text:p>
          </table:table-cell>
          <table:table-cell table:style-name="ce4"/>
          <table:table-cell table:style-name="ce3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0" table:style-name="ce4"/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841" table:style-name="ce6">
            <text:p>315841<text:s/></text:p>
          </table:table-cell>
          <table:table-cell office:value-type="float" office:value="1312202" table:style-name="ce6">
            <text:p>131220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4ｍ</text:p>
          </table:table-cell>
          <table:table-cell table:style-name="ce3"/>
          <table:table-cell office:value-type="string" table:style-name="ce17">
            <text:p>Omodaka and Takei (eds.) 2001</text:p>
          </table:table-cell>
          <table:table-cell office:value-type="float" office:value="450519" table:style-name="ce21">
            <text:p>450519</text:p>
          </table:table-cell>
          <table:table-cell table:number-columns-repeated="1634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3">
            <text:p>Dojinishi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53" table:style-name="ce6">
            <text:p>314953<text:s/></text:p>
          </table:table-cell>
          <table:table-cell office:value-type="float" office:value="1312443" table:style-name="ce6">
            <text:p>131244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Kitago (ed.) 1985</text:p>
          </table:table-cell>
          <table:table-cell office:value-type="float" office:value="450505" table:style-name="ce21">
            <text:p>450505</text:p>
          </table:table-cell>
          <table:table-cell table:number-columns-repeated="16346" table:style-name="ce19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3">
            <text:p>Maebarunishi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002" table:style-name="ce6">
            <text:p>315002<text:s/></text:p>
          </table:table-cell>
          <table:table-cell office:value-type="float" office:value="1312525" table:style-name="ce6">
            <text:p>131252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ｍ</text:p>
          </table:table-cell>
          <table:table-cell table:style-name="ce3"/>
          <table:table-cell office:value-type="string" table:style-name="ce17">
            <text:p>Nagatomo (ed.) 1988</text:p>
          </table:table-cell>
          <table:table-cell office:value-type="float" office:value="450518" table:style-name="ce21">
            <text:p>450518</text:p>
          </table:table-cell>
          <table:table-cell table:number-columns-repeated="1634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3">
            <text:p>Uenoharu 1</text:p>
          </table:table-cell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249" table:style-name="ce6">
            <text:p>315249<text:s/></text:p>
          </table:table-cell>
          <table:table-cell office:value-type="float" office:value="1312152" table:style-name="ce6">
            <text:p>13121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4ｍ</text:p>
          </table:table-cell>
          <table:table-cell table:style-name="ce3"/>
          <table:table-cell office:value-type="string" table:style-name="ce17">
            <text:p>Omodaka and Hidaka (eds.) <text:s/>2002</text:p>
          </table:table-cell>
          <table:table-cell office:value-type="float" office:value="450568" table:style-name="ce21">
            <text:p>450568</text:p>
          </table:table-cell>
          <table:table-cell table:number-columns-repeated="1634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3">
            <text:p>Uenoharu 3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305" table:style-name="ce6">
            <text:p>315305<text:s/></text:p>
          </table:table-cell>
          <table:table-cell office:value-type="float" office:value="1312142" table:style-name="ce6">
            <text:p>13121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Azuma (ed.) 1999</text:p>
          </table:table-cell>
          <table:table-cell office:value-type="float" office:value="450510" table:style-name="ce21">
            <text:p>450510</text:p>
          </table:table-cell>
          <table:table-cell table:number-columns-repeated="1634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3">
            <text:p>Hakkano 2・3</text:p>
          </table:table-cell>
          <table:table-cell table:style-name="ce4"/>
          <table:table-cell table:style-name="ce3"/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301" table:style-name="ce6">
            <text:p>315301<text:s/></text:p>
          </table:table-cell>
          <table:table-cell office:value-type="float" office:value="1312158" table:style-name="ce6">
            <text:p>131215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8ｍ</text:p>
          </table:table-cell>
          <table:table-cell table:style-name="ce3"/>
          <table:table-cell office:value-type="string" table:style-name="ce17">
            <text:p>Yoshimoto (ed.) 2002</text:p>
          </table:table-cell>
          <table:table-cell office:value-type="float" office:value="450511" table:style-name="ce21">
            <text:p>450511</text:p>
          </table:table-cell>
          <table:table-cell table:number-columns-repeated="1634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3">
            <text:p>Numerikawa 2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228" table:style-name="ce6">
            <text:p>315228<text:s/></text:p>
          </table:table-cell>
          <table:table-cell office:value-type="float" office:value="1312213" table:style-name="ce6">
            <text:p>131221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Ida (ed.) 1998</text:p>
          </table:table-cell>
          <table:table-cell office:value-type="float" office:value="450574" table:style-name="ce21">
            <text:p>450574</text:p>
          </table:table-cell>
          <table:table-cell table:number-columns-repeated="16346" table:style-name="ce19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3">
            <text:p>Yamada 1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224" table:style-name="ce6">
            <text:p>315224<text:s/></text:p>
          </table:table-cell>
          <table:table-cell office:value-type="float" office:value="1312216" table:style-name="ce6">
            <text:p>131221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3ｍ</text:p>
          </table:table-cell>
          <table:table-cell table:style-name="ce3"/>
          <table:table-cell office:value-type="string" table:style-name="ce17">
            <text:p>Ida and Matsubara (eds.) 2000</text:p>
          </table:table-cell>
          <table:table-cell office:value-type="float" office:value="450583" table:style-name="ce21">
            <text:p>450583</text:p>
          </table:table-cell>
          <table:table-cell table:number-columns-repeated="16346" table:style-name="ce19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3">
            <text:p>Sudak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31" table:style-name="ce6">
            <text:p>315131<text:s/></text:p>
          </table:table-cell>
          <table:table-cell office:value-type="float" office:value="1312423" table:style-name="ce6">
            <text:p>131242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table:style-name="ce17"/>
          <table:table-cell office:value-type="float" office:value="450587" table:style-name="ce21">
            <text:p>450587</text:p>
          </table:table-cell>
          <table:table-cell table:number-columns-repeated="16346" table:style-name="ce19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3">
            <text:p>Tagami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10" table:style-name="ce6">
            <text:p>315110<text:s/></text:p>
          </table:table-cell>
          <table:table-cell office:value-type="float" office:value="1312444" table:style-name="ce6">
            <text:p>13124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5ｍ</text:p>
          </table:table-cell>
          <table:table-cell table:style-name="ce3"/>
          <table:table-cell office:value-type="string" table:style-name="ce17">
            <text:p>Hongo (ed.) 1985</text:p>
          </table:table-cell>
          <table:table-cell office:value-type="float" office:value="450591" table:style-name="ce21">
            <text:p>450591</text:p>
          </table:table-cell>
          <table:table-cell table:number-columns-repeated="1634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3">
            <text:p>Kutsukake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office:value-type="float" office:value="315052" table:style-name="ce6">
            <text:p>315052<text:s/></text:p>
          </table:table-cell>
          <table:table-cell office:value-type="float" office:value="1312100" table:style-name="ce6">
            <text:p>131210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543" table:style-name="ce21">
            <text:p>450543</text:p>
          </table:table-cell>
          <table:table-cell table:number-columns-repeated="1634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3">
            <text:p>Shimohoshino</text:p>
          </table:table-cell>
          <table:table-cell table:style-name="ce4"/>
          <table:table-cell table:style-name="ce3"/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48" table:style-name="ce4">
            <text:p>148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30" table:style-name="ce6">
            <text:p>315130<text:s/></text:p>
          </table:table-cell>
          <table:table-cell office:value-type="float" office:value="1312124" table:style-name="ce6">
            <text:p>131212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Toribara (ed.) 2001</text:p>
          </table:table-cell>
          <table:table-cell office:value-type="float" office:value="450592" table:style-name="ce21">
            <text:p>450592</text:p>
          </table:table-cell>
          <table:table-cell table:number-columns-repeated="16346" table:style-name="ce19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3">
            <text:p>Takenouchi</text:p>
          </table:table-cell>
          <table:table-cell table:style-name="ce4"/>
          <table:table-cell table:style-name="ce3"/>
          <table:table-cell table:style-name="ce4"/>
          <table:table-cell office:value-type="float" office:value="8" table:style-name="ce4">
            <text:p>8</text:p>
          </table:table-cell>
          <table:table-cell table:number-columns-repeated="20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40" table:style-name="ce6">
            <text:p>315140<text:s/></text:p>
          </table:table-cell>
          <table:table-cell office:value-type="float" office:value="1312201" table:style-name="ce6">
            <text:p>131220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Takayama and Yamada (eds.) 2000</text:p>
          </table:table-cell>
          <table:table-cell office:value-type="float" office:value="450569" table:style-name="ce21">
            <text:p>450569</text:p>
          </table:table-cell>
          <table:table-cell table:number-columns-repeated="16346" table:style-name="ce19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3">
            <text:p>Suginokibaru</text:p>
          </table:table-cell>
          <table:table-cell table:style-name="ce4"/>
          <table:table-cell table:style-name="ce3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9"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98" table:style-name="ce4">
            <text:p>9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49" table:style-name="ce6">
            <text:p>315149<text:s/></text:p>
          </table:table-cell>
          <table:table-cell office:value-type="float" office:value="1312127" table:style-name="ce6">
            <text:p>131212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1ｍ</text:p>
          </table:table-cell>
          <table:table-cell table:style-name="ce3"/>
          <table:table-cell office:value-type="string" table:style-name="ce17">
            <text:p>Yamada et al. 2001</text:p>
          </table:table-cell>
          <table:table-cell office:value-type="float" office:value="450570" table:style-name="ce21">
            <text:p>450570</text:p>
          </table:table-cell>
          <table:table-cell table:number-columns-repeated="1634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3">
            <text:p>Tashirohori 1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table:number-columns-repeated="2" table:style-name="ce4"/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Ito (ed.) 1989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3">
            <text:p>Naganoharu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11" table:style-name="ce6">
            <text:p>315111<text:s/></text:p>
          </table:table-cell>
          <table:table-cell office:value-type="float" office:value="1312124" table:style-name="ce6">
            <text:p>131212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5ｍ</text:p>
          </table:table-cell>
          <table:table-cell table:style-name="ce3"/>
          <table:table-cell office:value-type="string" table:style-name="ce17">
            <text:p>Yamada et al. 2001</text:p>
          </table:table-cell>
          <table:table-cell office:value-type="float" office:value="450571" table:style-name="ce21">
            <text:p>450571</text:p>
          </table:table-cell>
          <table:table-cell table:number-columns-repeated="1634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3">
            <text:p>Tsuidebar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18" table:style-name="ce6">
            <text:p>314918<text:s/></text:p>
          </table:table-cell>
          <table:table-cell office:value-type="float" office:value="1311731" table:style-name="ce6">
            <text:p>131173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0ｍ</text:p>
          </table:table-cell>
          <table:table-cell table:style-name="ce3"/>
          <table:table-cell office:value-type="string" table:style-name="ce17">
            <text:p>Shigeyama 1997</text:p>
          </table:table-cell>
          <table:table-cell office:value-type="float" office:value="450522" table:style-name="ce21">
            <text:p>450522</text:p>
          </table:table-cell>
          <table:table-cell table:number-columns-repeated="1634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3">
            <text:p>Takanobaru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39" table:style-name="ce6">
            <text:p>314939<text:s/></text:p>
          </table:table-cell>
          <table:table-cell office:value-type="float" office:value="1311659" table:style-name="ce6">
            <text:p>13116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7ｍ</text:p>
          </table:table-cell>
          <table:table-cell table:style-name="ce3"/>
          <table:table-cell office:value-type="string" table:style-name="ce17">
            <text:p>Kanamaru (ed.) 2000</text:p>
          </table:table-cell>
          <table:table-cell office:value-type="float" office:value="450538" table:style-name="ce21">
            <text:p>450538</text:p>
          </table:table-cell>
          <table:table-cell table:number-columns-repeated="1634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3">
            <text:p>Shichino 4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006" table:style-name="ce6">
            <text:p>315006<text:s/></text:p>
          </table:table-cell>
          <table:table-cell office:value-type="float" office:value="1311634" table:style-name="ce6">
            <text:p>131163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7ｍ</text:p>
          </table:table-cell>
          <table:table-cell table:style-name="ce3"/>
          <table:table-cell office:value-type="string" table:style-name="ce17">
            <text:p>Kanamaru (ed.) 1997</text:p>
          </table:table-cell>
          <table:table-cell office:value-type="float" office:value="450529" table:style-name="ce21">
            <text:p>450529</text:p>
          </table:table-cell>
          <table:table-cell table:number-columns-repeated="1634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3">
            <text:p>Kurokusa 2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09" table:style-name="ce6">
            <text:p>314909<text:s/></text:p>
          </table:table-cell>
          <table:table-cell office:value-type="float" office:value="1311644" table:style-name="ce6">
            <text:p>13116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table:style-name="ce17"/>
          <table:table-cell office:value-type="float" office:value="450530" table:style-name="ce21">
            <text:p>450530</text:p>
          </table:table-cell>
          <table:table-cell table:number-columns-repeated="16346" table:style-name="ce19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3">
            <text:p>Motonobaru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22" table:style-name="ce6">
            <text:p>314922<text:s/></text:p>
          </table:table-cell>
          <table:table-cell office:value-type="float" office:value="1311704" table:style-name="ce6">
            <text:p>131170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Tano Town Board of Education 2002</text:p>
          </table:table-cell>
          <table:table-cell office:value-type="float" office:value="450531" table:style-name="ce21">
            <text:p>450531</text:p>
          </table:table-cell>
          <table:table-cell table:number-columns-repeated="1634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3">
            <text:p>Motonokawachi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11" table:style-name="ce6">
            <text:p>314911<text:s/></text:p>
          </table:table-cell>
          <table:table-cell office:value-type="float" office:value="1311631" table:style-name="ce6">
            <text:p>131163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0ｍ</text:p>
          </table:table-cell>
          <table:table-cell table:style-name="ce3"/>
          <table:table-cell office:value-type="string" table:style-name="ce17">
            <text:p>Kanemaru (ed.) 1997</text:p>
          </table:table-cell>
          <table:table-cell office:value-type="float" office:value="450533" table:style-name="ce21">
            <text:p>450533</text:p>
          </table:table-cell>
          <table:table-cell table:number-columns-repeated="16346" table:style-name="ce19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3">
            <text:p>Zukunoyama 2<text:s/></text:p>
          </table:table-cell>
          <table:table-cell office:value-type="string" table:style-name="ce4">
            <text:p>F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242" table:style-name="ce6">
            <text:p>315242<text:s/></text:p>
          </table:table-cell>
          <table:table-cell office:value-type="float" office:value="1312035" table:style-name="ce6">
            <text:p>131203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5ｍ</text:p>
          </table:table-cell>
          <table:table-cell table:style-name="ce3"/>
          <table:table-cell office:value-type="string" table:style-name="ce17">
            <text:p>Kanemaru (ed.) 2002</text:p>
          </table:table-cell>
          <table:table-cell office:value-type="float" office:value="450540" table:style-name="ce21">
            <text:p>450540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Zukunoyama 2</text:p>
          </table:table-cell>
          <table:table-cell office:value-type="string" table:style-name="ce4">
            <text:p>C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office:value-type="float" office:value="315242" table:style-name="ce6">
            <text:p>315242<text:s/></text:p>
          </table:table-cell>
          <table:table-cell office:value-type="float" office:value="1312028" table:style-name="ce6">
            <text:p>131202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Morita and Kanemaru (ed.) 2003</text:p>
          </table:table-cell>
          <table:table-cell office:value-type="float" office:value="450539" table:style-name="ce21">
            <text:p>450539</text:p>
          </table:table-cell>
          <table:table-cell table:number-columns-repeated="1634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3">
            <text:p>Nagayab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032" table:style-name="ce6">
            <text:p>315032<text:s/></text:p>
          </table:table-cell>
          <table:table-cell office:value-type="float" office:value="1311541" table:style-name="ce6">
            <text:p>13115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13ｍ</text:p>
          </table:table-cell>
          <table:table-cell table:style-name="ce3"/>
          <table:table-cell office:value-type="string" table:style-name="ce17">
            <text:p>Morita (ed.) 1994</text:p>
          </table:table-cell>
          <table:table-cell office:value-type="float" office:value="450527" table:style-name="ce21">
            <text:p>450527</text:p>
          </table:table-cell>
          <table:table-cell table:number-columns-repeated="1634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3">
            <text:p>Sunad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157" table:style-name="ce6">
            <text:p>315157<text:s/></text:p>
          </table:table-cell>
          <table:table-cell office:value-type="float" office:value="1311551" table:style-name="ce6">
            <text:p>131155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0ｍ</text:p>
          </table:table-cell>
          <table:table-cell table:style-name="ce3"/>
          <table:table-cell office:value-type="string" table:style-name="ce17">
            <text:p>Nagatomo and Morita (eds.) 1994</text:p>
          </table:table-cell>
          <table:table-cell office:value-type="float" office:value="450541" table:style-name="ce21">
            <text:p>450541</text:p>
          </table:table-cell>
          <table:table-cell table:number-columns-repeated="16346" table:style-name="ce19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3">
            <text:p>Ideno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46" table:style-name="ce6">
            <text:p>314946<text:s/></text:p>
          </table:table-cell>
          <table:table-cell office:value-type="float" office:value="1311543" table:style-name="ce6">
            <text:p>131154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44ｍ</text:p>
          </table:table-cell>
          <table:table-cell table:style-name="ce3"/>
          <table:table-cell office:value-type="string" table:style-name="ce17">
            <text:p>Morita (ed.)1992</text:p>
          </table:table-cell>
          <table:table-cell office:value-type="float" office:value="450542" table:style-name="ce21">
            <text:p>450542</text:p>
          </table:table-cell>
          <table:table-cell table:number-columns-repeated="16346" table:style-name="ce19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3">
            <text:p>Tenjinkawachi 1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20" table:style-name="ce4"/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4900" table:style-name="ce6">
            <text:p>314900<text:s/></text:p>
          </table:table-cell>
          <table:table-cell office:value-type="float" office:value="1311354" table:style-name="ce6">
            <text:p>131135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80ｍ</text:p>
          </table:table-cell>
          <table:table-cell table:style-name="ce3"/>
          <table:table-cell office:value-type="string" table:style-name="ce17">
            <text:p>Hidaka 2000</text:p>
          </table:table-cell>
          <table:table-cell office:value-type="float" office:value="450521" table:style-name="ce21">
            <text:p>450521</text:p>
          </table:table-cell>
          <table:table-cell table:number-columns-repeated="16346" table:style-name="ce19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3">
            <text:p>Kodamoto 2</text:p>
          </table:table-cell>
          <table:table-cell table:style-name="ce4"/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655" table:style-name="ce6">
            <text:p>315655<text:s/></text:p>
          </table:table-cell>
          <table:table-cell office:value-type="float" office:value="1311305" table:style-name="ce6">
            <text:p>131130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0ｍ</text:p>
          </table:table-cell>
          <table:table-cell table:style-name="ce3"/>
          <table:table-cell office:value-type="string" table:style-name="ce17">
            <text:p>Shimada (ed.) 2003</text:p>
          </table:table-cell>
          <table:table-cell office:value-type="float" office:value="450562" table:style-name="ce21">
            <text:p>450562</text:p>
          </table:table-cell>
          <table:table-cell table:number-columns-repeated="1634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3">
            <text:p>Takanoharu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zaki City</text:p>
          </table:table-cell>
          <table:table-cell office:value-type="float" office:value="315629" table:style-name="ce6">
            <text:p>315629<text:s/></text:p>
          </table:table-cell>
          <table:table-cell office:value-type="float" office:value="1311801" table:style-name="ce6">
            <text:p>131180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9ｍ</text:p>
          </table:table-cell>
          <table:table-cell table:style-name="ce3"/>
          <table:table-cell office:value-type="string" table:style-name="ce17">
            <text:p>Hirota (ed.) 2002</text:p>
          </table:table-cell>
          <table:table-cell office:value-type="float" office:value="450554" table:style-name="ce21">
            <text:p>450554</text:p>
          </table:table-cell>
          <table:table-cell table:number-columns-repeated="1634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3">
            <text:p>Nitanno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Miyazaki City</text:p>
          </table:table-cell>
          <table:table-cell office:value-type="float" office:value="315832" table:style-name="ce6">
            <text:p>315832<text:s/></text:p>
          </table:table-cell>
          <table:table-cell office:value-type="float" office:value="1311358" table:style-name="ce6">
            <text:p>131135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20ｍ</text:p>
          </table:table-cell>
          <table:table-cell table:style-name="ce3"/>
          <table:table-cell office:value-type="string" table:style-name="ce17">
            <text:p>Shigeyama and Ono 1977</text:p>
          </table:table-cell>
          <table:table-cell office:value-type="float" office:value="450545" table:style-name="ce21">
            <text:p>450545</text:p>
          </table:table-cell>
          <table:table-cell table:number-columns-repeated="16346" table:style-name="ce19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3">
            <text:p>Suzumegano 3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konojo City</text:p>
          </table:table-cell>
          <table:table-cell office:value-type="float" office:value="315530" table:style-name="ce6">
            <text:p>315530<text:s/></text:p>
          </table:table-cell>
          <table:table-cell office:value-type="float" office:value="1311142" table:style-name="ce6">
            <text:p>13111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60ｍ</text:p>
          </table:table-cell>
          <table:table-cell table:style-name="ce3"/>
          <table:table-cell table:style-name="ce17"/>
          <table:table-cell office:value-type="float" office:value="450610" table:style-name="ce21">
            <text:p>450610</text:p>
          </table:table-cell>
          <table:table-cell table:number-columns-repeated="16346" table:style-name="ce19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3">
            <text:p>Higashijobaru 1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obayashi City</text:p>
          </table:table-cell>
          <table:table-cell office:value-type="float" office:value="315802" table:style-name="ce6">
            <text:p>315802<text:s/></text:p>
          </table:table-cell>
          <table:table-cell office:value-type="float" office:value="1311153" table:style-name="ce6">
            <text:p>131115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5ｍ</text:p>
          </table:table-cell>
          <table:table-cell table:style-name="ce3"/>
          <table:table-cell office:value-type="string" table:style-name="ce17">
            <text:p>Hongo (ed.)1990</text:p>
          </table:table-cell>
          <table:table-cell office:value-type="float" office:value="450602" table:style-name="ce21">
            <text:p>450602</text:p>
          </table:table-cell>
          <table:table-cell table:number-columns-repeated="1634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3">
            <text:p>Nakatokomar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konojo City</text:p>
          </table:table-cell>
          <table:table-cell office:value-type="float" office:value="314012" table:style-name="ce6">
            <text:p>314012<text:s/></text:p>
          </table:table-cell>
          <table:table-cell office:value-type="float" office:value="1310307" table:style-name="ce6">
            <text:p>13103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0ｍ</text:p>
          </table:table-cell>
          <table:table-cell table:style-name="ce3"/>
          <table:table-cell table:style-name="ce17"/>
          <table:table-cell office:value-type="float" office:value="450614" table:style-name="ce21">
            <text:p>450614</text:p>
          </table:table-cell>
          <table:table-cell table:number-columns-repeated="16346" table:style-name="ce19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3">
            <text:p>Oiwadakamimura</text:p>
          </table:table-cell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7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konojo City</text:p>
          </table:table-cell>
          <table:table-cell office:value-type="float" office:value="314201" table:style-name="ce6">
            <text:p>314201<text:s/></text:p>
          </table:table-cell>
          <table:table-cell office:value-type="float" office:value="1310247" table:style-name="ce6">
            <text:p>13102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9ｍ</text:p>
          </table:table-cell>
          <table:table-cell table:style-name="ce3"/>
          <table:table-cell office:value-type="string" table:style-name="ce17">
            <text:p>Minamishogaku (ed.)2001</text:p>
          </table:table-cell>
          <table:table-cell office:value-type="float" office:value="450612" table:style-name="ce21">
            <text:p>450612</text:p>
          </table:table-cell>
          <table:table-cell table:number-columns-repeated="1634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3">
            <text:p>Ikemasu</text:p>
          </table:table-cell>
          <table:table-cell table:style-name="ce4"/>
          <table:table-cell table:style-name="ce3"/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table:number-columns-repeated="17"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29" table:style-name="ce4">
            <text:p>12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yakonojo City</text:p>
          </table:table-cell>
          <table:table-cell office:value-type="float" office:value="314800" table:style-name="ce6">
            <text:p>314800<text:s/></text:p>
          </table:table-cell>
          <table:table-cell office:value-type="float" office:value="1310114" table:style-name="ce6">
            <text:p>13101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0ｍ</text:p>
          </table:table-cell>
          <table:table-cell table:style-name="ce3"/>
          <table:table-cell office:value-type="string" table:style-name="ce17">
            <text:p>Kanamaru and Nagatomo 1997</text:p>
          </table:table-cell>
          <table:table-cell office:value-type="float" office:value="450615" table:style-name="ce21">
            <text:p>450615</text:p>
          </table:table-cell>
          <table:table-cell table:number-columns-repeated="16346" table:style-name="ce19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3">
            <text:p>Yatakekogen 4</text:p>
          </table:table-cell>
          <table:table-cell table:style-name="ce4"/>
          <table:table-cell table:style-name="ce3"/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Ebino City</text:p>
          </table:table-cell>
          <table:table-cell office:value-type="float" office:value="320505" table:style-name="ce6">
            <text:p>320505<text:s/></text:p>
          </table:table-cell>
          <table:table-cell office:value-type="float" office:value="1304503" table:style-name="ce6">
            <text:p>130450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50ｍ</text:p>
          </table:table-cell>
          <table:table-cell table:style-name="ce3"/>
          <table:table-cell office:value-type="string" table:style-name="ce17">
            <text:p>Fujiki 2003</text:p>
          </table:table-cell>
          <table:table-cell office:value-type="float" office:value="450616" table:style-name="ce21">
            <text:p>450616</text:p>
          </table:table-cell>
          <table:table-cell table:number-columns-repeated="1634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3">
            <text:p>Uchimaki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Ebino City</text:p>
          </table:table-cell>
          <table:table-cell office:value-type="float" office:value="320402" table:style-name="ce6">
            <text:p>320402<text:s/></text:p>
          </table:table-cell>
          <table:table-cell office:value-type="float" office:value="1304741" table:style-name="ce6">
            <text:p>13047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37ｍ</text:p>
          </table:table-cell>
          <table:table-cell table:style-name="ce3"/>
          <table:table-cell office:value-type="string" table:style-name="ce17">
            <text:p>Azuma (ed.) 2002</text:p>
          </table:table-cell>
          <table:table-cell office:value-type="float" office:value="450617" table:style-name="ce21">
            <text:p>450617</text:p>
          </table:table-cell>
          <table:table-cell table:number-columns-repeated="1634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3">
            <text:p>Myoken</text:p>
          </table:table-cell>
          <table:table-cell table:style-name="ce4"/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Ebino City</text:p>
          </table:table-cell>
          <table:table-cell office:value-type="float" office:value="320408" table:style-name="ce6">
            <text:p>320408<text:s/></text:p>
          </table:table-cell>
          <table:table-cell office:value-type="float" office:value="1304746" table:style-name="ce6">
            <text:p>130474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83ｍ</text:p>
          </table:table-cell>
          <table:table-cell table:style-name="ce3"/>
          <table:table-cell office:value-type="string" table:style-name="ce17">
            <text:p>Todaka et al. 1994</text:p>
          </table:table-cell>
          <table:table-cell office:value-type="float" office:value="450618" table:style-name="ce21">
            <text:p>450618</text:p>
          </table:table-cell>
          <table:table-cell table:number-columns-repeated="1634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3">
            <text:p>Nitamoto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Nagashima Town</text:p>
          </table:table-cell>
          <table:table-cell office:value-type="float" office:value="321033" table:style-name="ce5">
            <text:p>321033<text:s/></text:p>
          </table:table-cell>
          <table:table-cell office:value-type="float" office:value="1300941" table:style-name="ce5">
            <text:p>130094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20ｍ</text:p>
          </table:table-cell>
          <table:table-cell table:style-name="ce3"/>
          <table:table-cell office:value-type="string" table:style-name="ce17">
            <text:p>Dogome and Kuramoto (eds.)1995</text:p>
          </table:table-cell>
          <table:table-cell office:value-type="float" office:value="460128" table:style-name="ce18">
            <text:p>460128</text:p>
          </table:table-cell>
          <table:table-cell table:number-columns-repeated="16346" table:style-name="ce19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3">
            <text:p>Shirinashibira</text:p>
          </table:table-cell>
          <table:table-cell table:style-name="ce4"/>
          <table:table-cell table:style-name="ce3"/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table:number-columns-repeated="20" table:style-name="ce4"/>
          <table:table-cell office:value-type="float" office:value="81" table:style-name="ce4">
            <text:p>81</text:p>
          </table:table-cell>
          <table:table-cell table:number-columns-repeated="3" table:style-name="ce4"/>
          <table:table-cell office:value-type="string" table:style-name="ce4">
            <text:p>Nagashima Town</text:p>
          </table:table-cell>
          <table:table-cell table:number-columns-repeated="2" table:style-name="ce4"/>
          <table:table-cell office:value-type="string" table:style-name="ce5">
            <text:p>WGS</text:p>
          </table:table-cell>
          <table:table-cell office:value-type="string" table:style-name="ce4">
            <text:p>240ｍ</text:p>
          </table:table-cell>
          <table:table-cell table:style-name="ce3"/>
          <table:table-cell office:value-type="string" table:style-name="ce17">
            <text:p>Ikezaki and Yoshitome 1979</text:p>
          </table:table-cell>
          <table:table-cell office:value-type="float" office:value="460124" table:style-name="ce18">
            <text:p>460124</text:p>
          </table:table-cell>
          <table:table-cell table:number-columns-repeated="16346" table:style-name="ce19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3">
            <text:p>Yamatono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Nagashima Town</text:p>
          </table:table-cell>
          <table:table-cell table:number-columns-repeated="2" table:style-name="ce4"/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Ushinohama and Miyata (eds.)198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3">
            <text:p>Akahage</text:p>
          </table:table-cell>
          <table:table-cell table:style-name="ce4"/>
          <table:table-cell table:style-name="ce3"/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4">
            <text:p>Akune City</text:p>
          </table:table-cell>
          <table:table-cell office:value-type="float" office:value="320219" table:style-name="ce5">
            <text:p>320219<text:s/></text:p>
          </table:table-cell>
          <table:table-cell office:value-type="float" office:value="1301442" table:style-name="ce5">
            <text:p>13014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0ｍ</text:p>
          </table:table-cell>
          <table:table-cell table:style-name="ce3"/>
          <table:table-cell office:value-type="string" table:style-name="ce17">
            <text:p>Kodama 1976</text:p>
          </table:table-cell>
          <table:table-cell office:value-type="float" office:value="460230" table:style-name="ce18">
            <text:p>460230</text:p>
          </table:table-cell>
          <table:table-cell table:number-columns-repeated="16346" table:style-name="ce19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3">
            <text:p>Nakao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Akune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5ｍ</text:p>
          </table:table-cell>
          <table:table-cell table:style-name="ce3"/>
          <table:table-cell office:value-type="string" table:style-name="ce17">
            <text:p>Kodama 1976 ; Yoshidome 1979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3">
            <text:p>Higurashi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Akune City</text:p>
          </table:table-cell>
          <table:table-cell office:value-type="float" office:value="320225" table:style-name="ce5">
            <text:p>320225<text:s/></text:p>
          </table:table-cell>
          <table:table-cell office:value-type="float" office:value="1301417" table:style-name="ce5">
            <text:p>130141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Kodama 1976 ; Yoshidome 1979</text:p>
          </table:table-cell>
          <table:table-cell office:value-type="float" office:value="460229" table:style-name="ce18">
            <text:p>460229</text:p>
          </table:table-cell>
          <table:table-cell table:number-columns-repeated="16346" table:style-name="ce19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3">
            <text:p>Suzumatsu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string" table:style-name="ce4">
            <text:p>Izum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Yoshidome 1979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3">
            <text:p>Okubo</text:p>
          </table:table-cell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Izumi City</text:p>
          </table:table-cell>
          <table:table-cell office:value-type="float" office:value="320619" table:style-name="ce5">
            <text:p>320619<text:s/></text:p>
          </table:table-cell>
          <table:table-cell office:value-type="float" office:value="1302852" table:style-name="ce5">
            <text:p>130285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10ｍ</text:p>
          </table:table-cell>
          <table:table-cell table:style-name="ce3"/>
          <table:table-cell office:value-type="string" table:style-name="ce17">
            <text:p>Iwasaki (ed.) 1997</text:p>
          </table:table-cell>
          <table:table-cell office:value-type="float" office:value="460089" table:style-name="ce18">
            <text:p>460089</text:p>
          </table:table-cell>
          <table:table-cell table:number-columns-repeated="1634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3">
            <text:p>God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Izumi City</text:p>
          </table:table-cell>
          <table:table-cell office:value-type="float" office:value="320639" table:style-name="ce5">
            <text:p>320639<text:s/></text:p>
          </table:table-cell>
          <table:table-cell office:value-type="float" office:value="1302715" table:style-name="ce5">
            <text:p>130271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0ｍ</text:p>
          </table:table-cell>
          <table:table-cell table:style-name="ce3"/>
          <table:table-cell office:value-type="string" table:style-name="ce17">
            <text:p>Ushinohama et al. 1986</text:p>
          </table:table-cell>
          <table:table-cell office:value-type="float" office:value="460080" table:style-name="ce18">
            <text:p>460080</text:p>
          </table:table-cell>
          <table:table-cell table:number-columns-repeated="1634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3">
            <text:p>Tanukiyam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Izumi City</text:p>
          </table:table-cell>
          <table:table-cell office:value-type="float" office:value="320637" table:style-name="ce5">
            <text:p>320637<text:s/></text:p>
          </table:table-cell>
          <table:table-cell office:value-type="float" office:value="1302825" table:style-name="ce5">
            <text:p>130282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10ｍ</text:p>
          </table:table-cell>
          <table:table-cell table:style-name="ce3"/>
          <table:table-cell office:value-type="string" table:style-name="ce17">
            <text:p>Iwasaki (ed.) 1997</text:p>
          </table:table-cell>
          <table:table-cell office:value-type="float" office:value="460082" table:style-name="ce18">
            <text:p>460082</text:p>
          </table:table-cell>
          <table:table-cell table:number-columns-repeated="1634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3">
            <text:p>Uwaba</text:p>
          </table:table-cell>
          <table:table-cell table:style-name="ce4"/>
          <table:table-cell office:value-type="string" table:style-name="ce3">
            <text:p>Ⅰ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zum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500ｍ</text:p>
          </table:table-cell>
          <table:table-cell table:style-name="ce3"/>
          <table:table-cell office:value-type="string" table:style-name="ce17">
            <text:p>Ikemizu 1967</text:p>
          </table:table-cell>
          <table:table-cell table:style-name="ce4"/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Uwaba</text:p>
          </table:table-cell>
          <table:table-cell table:style-name="ce4"/>
          <table:table-cell office:value-type="string" table:style-name="ce3">
            <text:p>Ⅱ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Izumi City</text:p>
          </table:table-cell>
          <table:table-cell office:value-type="float" office:value="320553" table:style-name="ce5">
            <text:p>320553<text:s/></text:p>
          </table:table-cell>
          <table:table-cell office:value-type="float" office:value="1302846" table:style-name="ce5">
            <text:p>1302846<text:s/></text:p>
          </table:table-cell>
          <table:table-cell office:value-type="string" table:style-name="ce5">
            <text:p>WGS</text:p>
          </table:table-cell>
          <table:table-cell table:style-name="ce4"/>
          <table:table-cell table:style-name="ce3"/>
          <table:table-cell office:value-type="string" table:style-name="ce17">
            <text:p>Ikemizu 1974</text:p>
          </table:table-cell>
          <table:table-cell office:value-type="float" office:value="460097" table:style-name="ce18">
            <text:p>460097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Uwaba</text:p>
          </table:table-cell>
          <table:table-cell table:style-name="ce4"/>
          <table:table-cell office:value-type="string" table:style-name="ce3">
            <text:p>Ⅲ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52" table:style-name="ce4">
            <text:p>52</text:p>
          </table:table-cell>
          <table:table-cell table:number-columns-repeated="3" table:style-name="ce4"/>
          <table:table-cell office:value-type="string" table:style-name="ce4">
            <text:p>Izumi City</text:p>
          </table:table-cell>
          <table:table-cell office:value-type="float" office:value="320553" table:style-name="ce5">
            <text:p>320553<text:s/></text:p>
          </table:table-cell>
          <table:table-cell office:value-type="float" office:value="1302846" table:style-name="ce5">
            <text:p>1302846<text:s/></text:p>
          </table:table-cell>
          <table:table-cell office:value-type="string" table:style-name="ce5">
            <text:p>WGS</text:p>
          </table:table-cell>
          <table:table-cell table:style-name="ce4"/>
          <table:table-cell table:style-name="ce3"/>
          <table:table-cell office:value-type="string" table:style-name="ce17">
            <text:p>Ushinohama et al.1986</text:p>
          </table:table-cell>
          <table:table-cell office:value-type="float" office:value="460098" table:style-name="ce18">
            <text:p>460098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Uwaba</text:p>
          </table:table-cell>
          <table:table-cell table:style-name="ce4"/>
          <table:table-cell office:value-type="string" table:style-name="ce3">
            <text:p>Ⅳ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number-columns-repeated="3" table:style-name="ce4"/>
          <table:table-cell office:value-type="string" table:style-name="ce4">
            <text:p>Izumi City</text:p>
          </table:table-cell>
          <table:table-cell office:value-type="float" office:value="320553" table:style-name="ce5">
            <text:p>320553<text:s/></text:p>
          </table:table-cell>
          <table:table-cell office:value-type="float" office:value="1302846" table:style-name="ce5">
            <text:p>1302846<text:s/></text:p>
          </table:table-cell>
          <table:table-cell office:value-type="string" table:style-name="ce5">
            <text:p>WGS</text:p>
          </table:table-cell>
          <table:table-cell table:style-name="ce4"/>
          <table:table-cell table:style-name="ce3"/>
          <table:table-cell office:value-type="string" table:style-name="ce17">
            <text:p>Miyata 2002<text:s/></text:p>
          </table:table-cell>
          <table:table-cell office:value-type="float" office:value="460099" table:style-name="ce18">
            <text:p>460099</text:p>
          </table:table-cell>
          <table:table-cell table:number-columns-repeated="1634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Uwaba B</text:p>
          </table:table-cell>
          <table:table-cell table:style-name="ce4"/>
          <table:table-cell table:style-name="ce3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zumi City</text:p>
          </table:table-cell>
          <table:table-cell office:value-type="float" office:value="320555" table:style-name="ce5">
            <text:p>320555<text:s/></text:p>
          </table:table-cell>
          <table:table-cell office:value-type="float" office:value="1302854" table:style-name="ce5">
            <text:p>130285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70ｍ</text:p>
          </table:table-cell>
          <table:table-cell table:style-name="ce3"/>
          <table:table-cell office:value-type="string" table:style-name="ce17">
            <text:p>Iwasaki (ed.) 1997</text:p>
          </table:table-cell>
          <table:table-cell office:value-type="float" office:value="460102" table:style-name="ce18">
            <text:p>460102</text:p>
          </table:table-cell>
          <table:table-cell table:number-columns-repeated="1634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3">
            <text:p>Ikenodan B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zumi City</text:p>
          </table:table-cell>
          <table:table-cell office:value-type="float" office:value="320603" table:style-name="ce5">
            <text:p>320603<text:s/></text:p>
          </table:table-cell>
          <table:table-cell office:value-type="float" office:value="1302839" table:style-name="ce5">
            <text:p>130283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80ｍ</text:p>
          </table:table-cell>
          <table:table-cell table:style-name="ce3"/>
          <table:table-cell office:value-type="string" table:style-name="ce17">
            <text:p>Iwasaki (ed.) 1997</text:p>
          </table:table-cell>
          <table:table-cell office:value-type="float" office:value="460091" table:style-name="ce18">
            <text:p>460091</text:p>
          </table:table-cell>
          <table:table-cell table:number-columns-repeated="1634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Ichirizuk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5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zumi City</text:p>
          </table:table-cell>
          <table:table-cell office:value-type="float" office:value="320536" table:style-name="ce5">
            <text:p>320536<text:s/></text:p>
          </table:table-cell>
          <table:table-cell office:value-type="float" office:value="1302910" table:style-name="ce5">
            <text:p>130291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0ｍ</text:p>
          </table:table-cell>
          <table:table-cell table:style-name="ce3"/>
          <table:table-cell office:value-type="string" table:style-name="ce17">
            <text:p>Iwasaki (ed.) 1997</text:p>
          </table:table-cell>
          <table:table-cell office:value-type="float" office:value="460108" table:style-name="ce18">
            <text:p>460108</text:p>
          </table:table-cell>
          <table:table-cell table:number-columns-repeated="1634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Gomeki</text:p>
          </table:table-cell>
          <table:table-cell table:style-name="ce4"/>
          <table:table-cell table:style-name="ce3"/>
          <table:table-cell table:number-columns-repeated="13" table:style-name="ce4"/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Isa City</text:p>
          </table:table-cell>
          <table:table-cell office:value-type="float" office:value="320739" table:style-name="ce5">
            <text:p>320739<text:s/></text:p>
          </table:table-cell>
          <table:table-cell office:value-type="float" office:value="1303223" table:style-name="ce5">
            <text:p>130322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60ｍ</text:p>
          </table:table-cell>
          <table:table-cell table:style-name="ce3"/>
          <table:table-cell office:value-type="string" table:style-name="ce17">
            <text:p>Ikemizu 1968</text:p>
          </table:table-cell>
          <table:table-cell office:value-type="float" office:value="460131" table:style-name="ce18">
            <text:p>460131</text:p>
          </table:table-cell>
          <table:table-cell table:number-columns-repeated="16346" table:style-name="ce19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3">
            <text:p>Nitt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Isa City</text:p>
          </table:table-cell>
          <table:table-cell office:value-type="float" office:value="320526" table:style-name="ce5">
            <text:p>320526<text:s/></text:p>
          </table:table-cell>
          <table:table-cell office:value-type="float" office:value="1303049" table:style-name="ce5">
            <text:p>130304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20ｍ</text:p>
          </table:table-cell>
          <table:table-cell table:style-name="ce3"/>
          <table:table-cell office:value-type="string" table:style-name="ce17">
            <text:p>Ikemizu 1968</text:p>
          </table:table-cell>
          <table:table-cell office:value-type="float" office:value="460130" table:style-name="ce18">
            <text:p>460130</text:p>
          </table:table-cell>
          <table:table-cell table:number-columns-repeated="16346" table:style-name="ce19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3">
            <text:p>Kobaruno</text:p>
          </table:table-cell>
          <table:table-cell table:style-name="ce4"/>
          <table:table-cell table:style-name="ce3"/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table:number-columns-repeated="20" table:style-name="ce4"/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580ｍ</text:p>
          </table:table-cell>
          <table:table-cell table:style-name="ce3"/>
          <table:table-cell office:value-type="string" table:style-name="ce17">
            <text:p>Nakamura (ed.) 1999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3">
            <text:p>Ikegashira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5ｍ</text:p>
          </table:table-cell>
          <table:table-cell table:style-name="ce3"/>
          <table:table-cell office:value-type="string" table:style-name="ce17">
            <text:p>Aosaki and Dogome (eds.)199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3">
            <text:p>Ikegashira A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6ｍ</text:p>
          </table:table-cell>
          <table:table-cell table:style-name="ce3"/>
          <table:table-cell office:value-type="string" table:style-name="ce17">
            <text:p>Aosaki and Dogome (eds.)199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3">
            <text:p>Iwashita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Aosaki and Dogome (eds.)199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3">
            <text:p>Shimoide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Aosaki and Dogome (eds.)199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3">
            <text:p>Matsuyamagasak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Yoshinaga (ed.)1989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Tokonami B</text:p>
          </table:table-cell>
          <table:table-cell table:style-name="ce4"/>
          <table:table-cell table:style-name="ce3"/>
          <table:table-cell office:value-type="float" office:value="406" table:style-name="ce4">
            <text:p>406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7" table:style-name="ce4">
            <text:p>7</text:p>
          </table:table-cell>
          <table:table-cell table:number-columns-repeated="10" table:style-name="ce4"/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office:value-type="float" office:value="314625" table:style-name="ce5">
            <text:p>314625<text:s/></text:p>
          </table:table-cell>
          <table:table-cell office:value-type="float" office:value="1301706" table:style-name="ce5">
            <text:p>130170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30ｍ</text:p>
          </table:table-cell>
          <table:table-cell table:style-name="ce3"/>
          <table:table-cell office:value-type="string" table:style-name="ce17">
            <text:p>Dogome (ed.)1993</text:p>
          </table:table-cell>
          <table:table-cell office:value-type="float" office:value="460222" table:style-name="ce18">
            <text:p>460222</text:p>
          </table:table-cell>
          <table:table-cell table:number-columns-repeated="16346" table:style-name="ce19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3">
            <text:p>Kamuragasako</text:p>
          </table:table-cell>
          <table:table-cell table:style-name="ce4"/>
          <table:table-cell table:style-name="ce3"/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558" table:style-name="ce4">
            <text:p>558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23" table:style-name="ce4">
            <text:p>62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office:value-type="float" office:value="314716" table:style-name="ce5">
            <text:p>314716<text:s/></text:p>
          </table:table-cell>
          <table:table-cell office:value-type="float" office:value="1302542" table:style-name="ce5">
            <text:p>13025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2ｍ</text:p>
          </table:table-cell>
          <table:table-cell table:style-name="ce3"/>
          <table:table-cell office:value-type="string" table:style-name="ce17">
            <text:p>Fujii and Imamura (eds.) 1997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3">
            <text:p>Nakatsuhar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20ｍ</text:p>
          </table:table-cell>
          <table:table-cell table:style-name="ce3"/>
          <table:table-cell office:value-type="string" table:style-name="ce17">
            <text:p>Tozaki and Yoshinaga (eds.)1990</text:p>
          </table:table-cell>
          <table:table-cell office:value-type="float" office:value="460220" table:style-name="ce18">
            <text:p>460220</text:p>
          </table:table-cell>
          <table:table-cell table:number-columns-repeated="16346" table:style-name="ce19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3">
            <text:p>Oda・Odabaru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Aosaki and Dogome (eds.)199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3">
            <text:p>Ogak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Minami kyushu Palaeolithic Research Association <text:s text:c="2"/>1997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3">
            <text:p>Komenoyama(Komenoyama)</text:p>
          </table:table-cell>
          <table:table-cell table:style-name="ce4"/>
          <table:table-cell table:style-name="ce3"/>
          <table:table-cell table:number-columns-repeated="19" table:style-name="ce4"/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Satsuma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Dogome and Tsuruta (eds.) 1994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3">
            <text:p>Komatsubara B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Satsuma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65ｍ</text:p>
          </table:table-cell>
          <table:table-cell table:style-name="ce3"/>
          <table:table-cell office:value-type="string" table:style-name="ce17">
            <text:p>Aosaki and Dogome (eds.) 199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3">
            <text:p>Nakatsugawajoat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tsuma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58ｍ</text:p>
          </table:table-cell>
          <table:table-cell table:style-name="ce3"/>
          <table:table-cell office:value-type="string" table:style-name="ce17">
            <text:p>Murabara and Kodama (eds.) 1999</text:p>
          </table:table-cell>
          <table:table-cell table:style-name="ce20"/>
          <table:table-cell table:number-columns-repeated="1634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3">
            <text:p>Nishinohira</text:p>
          </table:table-cell>
          <table:table-cell table:style-name="ce4"/>
          <table:table-cell table:style-name="ce3"/>
          <table:table-cell table:style-name="ce4"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office:value-type="float" office:value="314713" table:style-name="ce5">
            <text:p>314713<text:s/></text:p>
          </table:table-cell>
          <table:table-cell office:value-type="float" office:value="1301810" table:style-name="ce5">
            <text:p>130181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5ｍ</text:p>
          </table:table-cell>
          <table:table-cell table:style-name="ce3"/>
          <table:table-cell office:value-type="string" table:style-name="ce17">
            <text:p>Kawabata et al. 1983</text:p>
          </table:table-cell>
          <table:table-cell office:value-type="float" office:value="460225" table:style-name="ce18">
            <text:p>460225</text:p>
          </table:table-cell>
          <table:table-cell table:number-columns-repeated="1634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3">
            <text:p>Narioka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office:value-type="float" office:value="314706" table:style-name="ce5">
            <text:p>314706<text:s/></text:p>
          </table:table-cell>
          <table:table-cell office:value-type="float" office:value="1301807" table:style-name="ce5">
            <text:p>13018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Kawabata et al. 1983</text:p>
          </table:table-cell>
          <table:table-cell office:value-type="float" office:value="460226" table:style-name="ce18">
            <text:p>460226</text:p>
          </table:table-cell>
          <table:table-cell table:number-columns-repeated="1634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3">
            <text:p>Oharano B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3">
            <text:p>Maehata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tsumasendai City</text:p>
          </table:table-cell>
          <table:table-cell office:value-type="float" office:value="315312" table:style-name="ce5">
            <text:p>315312<text:s/></text:p>
          </table:table-cell>
          <table:table-cell office:value-type="float" office:value="1301734" table:style-name="ce5">
            <text:p>130173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3ｍ</text:p>
          </table:table-cell>
          <table:table-cell table:style-name="ce3"/>
          <table:table-cell office:value-type="string" table:style-name="ce17">
            <text:p>Miyata and Hirakiba (eds.) 2003</text:p>
          </table:table-cell>
          <table:table-cell office:value-type="float" office:value="460224" table:style-name="ce18">
            <text:p>460224</text:p>
          </table:table-cell>
          <table:table-cell table:number-columns-repeated="1634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3">
            <text:p>Koriyamajoat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Isa City</text:p>
          </table:table-cell>
          <table:table-cell office:value-type="float" office:value="320445" table:style-name="ce5">
            <text:p>320445<text:s/></text:p>
          </table:table-cell>
          <table:table-cell office:value-type="float" office:value="1303603" table:style-name="ce5">
            <text:p>130360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0ｍ</text:p>
          </table:table-cell>
          <table:table-cell table:style-name="ce3"/>
          <table:table-cell office:value-type="string" table:style-name="ce17">
            <text:p>Yoshinaga et al. 1987</text:p>
          </table:table-cell>
          <table:table-cell office:value-type="float" office:value="460132" table:style-name="ce18">
            <text:p>460132</text:p>
          </table:table-cell>
          <table:table-cell table:number-columns-repeated="16346" table:style-name="ce19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3">
            <text:p>Shinkaibaru</text:p>
          </table:table-cell>
          <table:table-cell table:style-name="ce4"/>
          <table:table-cell table:style-name="ce3"/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93" table:style-name="ce4">
            <text:p>49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Isa City</text:p>
          </table:table-cell>
          <table:table-cell office:value-type="float" office:value="320032" table:style-name="ce5">
            <text:p>320032<text:s/></text:p>
          </table:table-cell>
          <table:table-cell office:value-type="float" office:value="1303403" table:style-name="ce5">
            <text:p>130340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1ｍ</text:p>
          </table:table-cell>
          <table:table-cell table:style-name="ce3"/>
          <table:table-cell office:value-type="string" table:style-name="ce17">
            <text:p>Dogome and Azuma (eds.)1993</text:p>
          </table:table-cell>
          <table:table-cell office:value-type="float" office:value="460137" table:style-name="ce18">
            <text:p>460137</text:p>
          </table:table-cell>
          <table:table-cell table:number-columns-repeated="1634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3">
            <text:p>Koba A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table:number-columns-repeated="18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60ｍ</text:p>
          </table:table-cell>
          <table:table-cell table:style-name="ce3"/>
          <table:table-cell office:value-type="string" table:style-name="ce17">
            <text:p>Ushinohama et al. 1982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table:style-name="ce3"/>
          <table:table-cell office:value-type="string" table:style-name="ce3">
            <text:p>Koba A（3rd)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7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70ｍ</text:p>
          </table:table-cell>
          <table:table-cell table:style-name="ce3"/>
          <table:table-cell office:value-type="string" table:style-name="ce17">
            <text:p>Araya and Kodama (eds.) 1994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3">
            <text:p>Koba A-2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60ｍ</text:p>
          </table:table-cell>
          <table:table-cell table:style-name="ce3"/>
          <table:table-cell office:value-type="string" table:style-name="ce17">
            <text:p>Ushinohama (ed.) 1982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3">
            <text:p>Suwa(Suwaoka)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20ｍ</text:p>
          </table:table-cell>
          <table:table-cell table:style-name="ce3"/>
          <table:table-cell office:value-type="string" table:style-name="ce17">
            <text:p>Hayashi and Yonemitsu 197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3">
            <text:p>Yamasaki B</text:p>
          </table:table-cell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20" table:style-name="ce4"/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07ｍ</text:p>
          </table:table-cell>
          <table:table-cell table:style-name="ce3"/>
          <table:table-cell office:value-type="string" table:style-name="ce17">
            <text:p>Ushinohama et al. 1982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3">
            <text:p>Kunichiden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60ｍ</text:p>
          </table:table-cell>
          <table:table-cell table:style-name="ce3"/>
          <table:table-cell office:value-type="string" table:style-name="ce17">
            <text:p>Ikehata (ed.) 199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3">
            <text:p>Mugiuda</text:p>
          </table:table-cell>
          <table:table-cell table:style-name="ce4"/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15" table:style-name="ce4">
            <text:p>15</text:p>
          </table:table-cell>
          <table:table-cell table:number-columns-repeated="3" table:style-name="ce4"/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10ｍ</text:p>
          </table:table-cell>
          <table:table-cell table:style-name="ce3"/>
          <table:table-cell office:value-type="string" table:style-name="ce17">
            <text:p>Hayashi and Yonemitsu 197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3">
            <text:p>Nanatsudani</text:p>
          </table:table-cell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490ｍ</text:p>
          </table:table-cell>
          <table:table-cell table:style-name="ce3"/>
          <table:table-cell office:value-type="string" table:style-name="ce17">
            <text:p>Morizono and Fujii (eds.) 1999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3">
            <text:p>Ishiuchi</text:p>
          </table:table-cell>
          <table:table-cell table:style-name="ce4"/>
          <table:table-cell table:style-name="ce3"/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0"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usui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430ｍ</text:p>
          </table:table-cell>
          <table:table-cell table:style-name="ce3"/>
          <table:table-cell office:value-type="string" table:style-name="ce17">
            <text:p>Morizono and Fujii (eds.)1999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3">
            <text:p>Sojiyam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128" table:style-name="ce5">
            <text:p>313128<text:s/></text:p>
          </table:table-cell>
          <table:table-cell office:value-type="float" office:value="1302948" table:style-name="ce5">
            <text:p>130294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Deguchi et al. 1992</text:p>
          </table:table-cell>
          <table:table-cell office:value-type="float" office:value="460001" table:style-name="ce18">
            <text:p>460001</text:p>
          </table:table-cell>
          <table:table-cell table:number-columns-repeated="16346" table:style-name="ce19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3">
            <text:p>Kurarajoat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321" table:style-name="ce5">
            <text:p>313321<text:s/></text:p>
          </table:table-cell>
          <table:table-cell office:value-type="float" office:value="1302937" table:style-name="ce5">
            <text:p>13029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5ｍ</text:p>
          </table:table-cell>
          <table:table-cell table:style-name="ce3"/>
          <table:table-cell office:value-type="string" table:style-name="ce17">
            <text:p>Yoshinaga et al. 1987</text:p>
          </table:table-cell>
          <table:table-cell office:value-type="float" office:value="460002" table:style-name="ce18">
            <text:p>460002</text:p>
          </table:table-cell>
          <table:table-cell table:number-columns-repeated="1634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3">
            <text:p>Yokoitakenoyama</text:p>
          </table:table-cell>
          <table:table-cell table:style-name="ce4"/>
          <table:table-cell table:style-name="ce3"/>
          <table:table-cell office:value-type="float" office:value="88" table:style-name="ce4">
            <text:p>88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466" table:style-name="ce4">
            <text:p>146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float" office:value="1777" table:style-name="ce4">
            <text:p>177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736" table:style-name="ce5">
            <text:p>313736<text:s/></text:p>
          </table:table-cell>
          <table:table-cell office:value-type="float" office:value="1302808" table:style-name="ce5">
            <text:p>130280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3ｍ</text:p>
          </table:table-cell>
          <table:table-cell table:style-name="ce3"/>
          <table:table-cell office:value-type="string" table:style-name="ce17">
            <text:p>Deguchi et al. 1990</text:p>
          </table:table-cell>
          <table:table-cell office:value-type="float" office:value="460003" table:style-name="ce18">
            <text:p>460003</text:p>
          </table:table-cell>
          <table:table-cell table:number-columns-repeated="1634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3">
            <text:p>Kajiyazono</text:p>
          </table:table-cell>
          <table:table-cell table:style-name="ce4"/>
          <table:table-cell table:style-name="ce3"/>
          <table:table-cell office:value-type="float" office:value="340" table:style-name="ce4">
            <text:p>340</text:p>
          </table:table-cell>
          <table:table-cell office:value-type="float" office:value="343" table:style-name="ce4">
            <text:p>34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9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925" table:style-name="ce5">
            <text:p>313925<text:s/></text:p>
          </table:table-cell>
          <table:table-cell office:value-type="float" office:value="1303310" table:style-name="ce5">
            <text:p>130331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5ｍ</text:p>
          </table:table-cell>
          <table:table-cell table:style-name="ce3"/>
          <table:table-cell office:value-type="string" table:style-name="ce17">
            <text:p>Yae and Nagano (eds.) 1981</text:p>
          </table:table-cell>
          <table:table-cell office:value-type="float" office:value="460005" table:style-name="ce18">
            <text:p>460005</text:p>
          </table:table-cell>
          <table:table-cell table:number-columns-repeated="16346" table:style-name="ce19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3">
            <text:p>Kakuriyama</text:p>
          </table:table-cell>
          <table:table-cell table:style-name="ce4"/>
          <table:table-cell table:style-name="ce3"/>
          <table:table-cell office:value-type="float" office:value="2532" table:style-name="ce4">
            <text:p>2532</text:p>
          </table:table-cell>
          <table:table-cell office:value-type="float" office:value="398" table:style-name="ce4">
            <text:p>398</text:p>
          </table:table-cell>
          <table:table-cell office:value-type="float" office:value="121" table:style-name="ce4">
            <text:p>121</text:p>
          </table:table-cell>
          <table:table-cell table:number-columns-repeated="8" table:style-name="ce4"/>
          <table:table-cell office:value-type="float" office:value="13" table:style-name="ce4">
            <text:p>13</text:p>
          </table:table-cell>
          <table:table-cell table:number-columns-repeated="5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29591" table:style-name="ce4">
            <text:p>29591</text:p>
          </table:table-cell>
          <table:table-cell office:value-type="float" office:value="539" table:style-name="ce4">
            <text:p>539</text:p>
          </table:table-cell>
          <table:table-cell table:style-name="ce4"/>
          <table:table-cell office:value-type="float" office:value="33206" table:style-name="ce4">
            <text:p>33206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856" table:style-name="ce5">
            <text:p>313856<text:s/></text:p>
          </table:table-cell>
          <table:table-cell office:value-type="float" office:value="1303311" table:style-name="ce5">
            <text:p>130331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0ｍ</text:p>
          </table:table-cell>
          <table:table-cell office:value-type="string" table:style-name="ce3">
            <text:p>10220±330B.P.（C14：β）</text:p>
          </table:table-cell>
          <table:table-cell office:value-type="string" table:style-name="ce17">
            <text:p>Ushinohama (ed.) 1981</text:p>
          </table:table-cell>
          <table:table-cell office:value-type="float" office:value="460007" table:style-name="ce18">
            <text:p>460007</text:p>
          </table:table-cell>
          <table:table-cell table:number-columns-repeated="16346" table:style-name="ce19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3">
            <text:p>Kagoshimadaigakukonaiigakubusakuragaokadanchi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400" table:style-name="ce5">
            <text:p>313400<text:s/></text:p>
          </table:table-cell>
          <table:table-cell office:value-type="float" office:value="1303247" table:style-name="ce5">
            <text:p>13032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Minami kyushu Palaeolithic Research Association <text:s/>1997</text:p>
          </table:table-cell>
          <table:table-cell office:value-type="float" office:value="460008" table:style-name="ce18">
            <text:p>460008</text:p>
          </table:table-cell>
          <table:table-cell table:number-columns-repeated="16346" table:style-name="ce19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3">
            <text:p>Oha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4106" table:style-name="ce5">
            <text:p>314106<text:s/></text:p>
          </table:table-cell>
          <table:table-cell office:value-type="float" office:value="1303303" table:style-name="ce5">
            <text:p>130330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30ｍ</text:p>
          </table:table-cell>
          <table:table-cell table:style-name="ce3"/>
          <table:table-cell office:value-type="string" table:style-name="ce17">
            <text:p>Minami kyushu Palaeolithic Research Association <text:s/>1997</text:p>
          </table:table-cell>
          <table:table-cell office:value-type="float" office:value="460009" table:style-name="ce18">
            <text:p>460009</text:p>
          </table:table-cell>
          <table:table-cell table:number-columns-repeated="1634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3">
            <text:p>Mukaebaru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4104" table:style-name="ce5">
            <text:p>314104<text:s/></text:p>
          </table:table-cell>
          <table:table-cell office:value-type="float" office:value="1303231" table:style-name="ce5">
            <text:p>130323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29ｍ</text:p>
          </table:table-cell>
          <table:table-cell table:style-name="ce3"/>
          <table:table-cell office:value-type="string" table:style-name="ce17">
            <text:p>Yoshinaga et al.1987</text:p>
          </table:table-cell>
          <table:table-cell office:value-type="float" office:value="460010" table:style-name="ce18">
            <text:p>460010</text:p>
          </table:table-cell>
          <table:table-cell table:number-columns-repeated="1634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3">
            <text:p>Miyanoue</text:p>
          </table:table-cell>
          <table:table-cell table:style-name="ce4"/>
          <table:table-cell table:style-name="ce3"/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568" table:style-name="ce4">
            <text:p>56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4017" table:style-name="ce5">
            <text:p>314017<text:s/></text:p>
          </table:table-cell>
          <table:table-cell office:value-type="float" office:value="1303337" table:style-name="ce5">
            <text:p>13033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Okubo (ed.) 2002</text:p>
          </table:table-cell>
          <table:table-cell office:value-type="float" office:value="460011" table:style-name="ce18">
            <text:p>460011</text:p>
          </table:table-cell>
          <table:table-cell table:number-columns-repeated="1634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3">
            <text:p>Takinodan</text:p>
          </table:table-cell>
          <table:table-cell table:style-name="ce4"/>
          <table:table-cell table:style-name="ce3"/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○</text:p>
          </table:table-cell>
          <table:table-cell office:value-type="float" office:value="142" table:style-name="ce4">
            <text:p>14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Ichikikushikino City</text:p>
          </table:table-cell>
          <table:table-cell office:value-type="float" office:value="314309" table:style-name="ce5">
            <text:p>314309<text:s/></text:p>
          </table:table-cell>
          <table:table-cell office:value-type="float" office:value="1301950" table:style-name="ce5">
            <text:p>13019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ｍ</text:p>
          </table:table-cell>
          <table:table-cell table:style-name="ce3"/>
          <table:table-cell office:value-type="string" table:style-name="ce17">
            <text:p>Aramachi (ed.) 1999</text:p>
          </table:table-cell>
          <table:table-cell office:value-type="float" office:value="460013" table:style-name="ce18">
            <text:p>460013</text:p>
          </table:table-cell>
          <table:table-cell table:number-columns-repeated="1634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Sainogahara</text:p>
          </table:table-cell>
          <table:table-cell table:style-name="ce4"/>
          <table:table-cell table:style-name="ce3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chikikushikino City</text:p>
          </table:table-cell>
          <table:table-cell office:value-type="float" office:value="314219" table:style-name="ce5">
            <text:p>314219<text:s/></text:p>
          </table:table-cell>
          <table:table-cell office:value-type="float" office:value="1301937" table:style-name="ce5">
            <text:p>13019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5ｍ</text:p>
          </table:table-cell>
          <table:table-cell table:style-name="ce3"/>
          <table:table-cell office:value-type="string" table:style-name="ce17">
            <text:p>Aramachi (ed.) 1999</text:p>
          </table:table-cell>
          <table:table-cell office:value-type="float" office:value="460014" table:style-name="ce18">
            <text:p>460014</text:p>
          </table:table-cell>
          <table:table-cell table:number-columns-repeated="1634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3">
            <text:p>Uenjotsumenjoato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chikikushikino City</text:p>
          </table:table-cell>
          <table:table-cell office:value-type="float" office:value="314035" table:style-name="ce5">
            <text:p>314035<text:s/></text:p>
          </table:table-cell>
          <table:table-cell office:value-type="float" office:value="1301837" table:style-name="ce5">
            <text:p>13018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7ｍ</text:p>
          </table:table-cell>
          <table:table-cell table:style-name="ce3"/>
          <table:table-cell office:value-type="string" table:style-name="ce17">
            <text:p>Aramachi and Nishikubo (eds.) 2000</text:p>
          </table:table-cell>
          <table:table-cell office:value-type="float" office:value="460202" table:style-name="ce18">
            <text:p>460202</text:p>
          </table:table-cell>
          <table:table-cell table:number-columns-repeated="1634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3">
            <text:p>Higashishimoha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4027" table:style-name="ce5">
            <text:p>314027<text:s/></text:p>
          </table:table-cell>
          <table:table-cell office:value-type="float" office:value="1302307" table:style-name="ce5">
            <text:p>13023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0ｍ</text:p>
          </table:table-cell>
          <table:table-cell table:style-name="ce3"/>
          <table:table-cell office:value-type="string" table:style-name="ce17">
            <text:p>Shigemasa and Kuramoto (eds.) 1992</text:p>
          </table:table-cell>
          <table:table-cell office:value-type="float" office:value="460016" table:style-name="ce18">
            <text:p>460016</text:p>
          </table:table-cell>
          <table:table-cell table:number-columns-repeated="16346" table:style-name="ce19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3">
            <text:p>Ichinoha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959" table:style-name="ce5">
            <text:p>313959<text:s/></text:p>
          </table:table-cell>
          <table:table-cell office:value-type="float" office:value="1301948" table:style-name="ce5">
            <text:p>130194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Shigemasa and Kuramoto (eds.) 1992</text:p>
          </table:table-cell>
          <table:table-cell office:value-type="float" office:value="460215" table:style-name="ce18">
            <text:p>460215</text:p>
          </table:table-cell>
          <table:table-cell table:number-columns-repeated="16346" table:style-name="ce19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3">
            <text:p>Imazato</text:p>
          </table:table-cell>
          <table:table-cell table:style-name="ce4"/>
          <table:table-cell table:style-name="ce3"/>
          <table:table-cell office:value-type="float" office:value="325" table:style-name="ce4">
            <text:p>325</text:p>
          </table:table-cell>
          <table:table-cell office:value-type="float" office:value="101" table:style-name="ce4">
            <text:p>101</text:p>
          </table:table-cell>
          <table:table-cell table:number-columns-repeated="16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30" table:style-name="ce4">
            <text:p>43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936" table:style-name="ce5">
            <text:p>313936<text:s/></text:p>
          </table:table-cell>
          <table:table-cell office:value-type="float" office:value="1301954" table:style-name="ce5">
            <text:p>130195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4ｍ</text:p>
          </table:table-cell>
          <table:table-cell table:style-name="ce3"/>
          <table:table-cell office:value-type="string" table:style-name="ce17">
            <text:p>Hashiguchi (ed.) 2002</text:p>
          </table:table-cell>
          <table:table-cell office:value-type="float" office:value="460213" table:style-name="ce18">
            <text:p>460213</text:p>
          </table:table-cell>
          <table:table-cell table:number-columns-repeated="1634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3">
            <text:p>Inugahara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908" table:style-name="ce5">
            <text:p>313908<text:s/></text:p>
          </table:table-cell>
          <table:table-cell office:value-type="float" office:value="1302044" table:style-name="ce5">
            <text:p>13020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6ｍ</text:p>
          </table:table-cell>
          <table:table-cell table:style-name="ce3"/>
          <table:table-cell office:value-type="string" table:style-name="ce17">
            <text:p>Ushinohama (ed.) 2003</text:p>
          </table:table-cell>
          <table:table-cell office:value-type="float" office:value="460209" table:style-name="ce18">
            <text:p>460209</text:p>
          </table:table-cell>
          <table:table-cell table:number-columns-repeated="16346" table:style-name="ce22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3">
            <text:p>Mukaigakoijoat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910" table:style-name="ce5">
            <text:p>313910<text:s/></text:p>
          </table:table-cell>
          <table:table-cell office:value-type="float" office:value="1302018" table:style-name="ce5">
            <text:p>130201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Yoshinaga et al. 1987</text:p>
          </table:table-cell>
          <table:table-cell office:value-type="float" office:value="460017" table:style-name="ce18">
            <text:p>460017</text:p>
          </table:table-cell>
          <table:table-cell table:number-columns-repeated="16346" table:style-name="ce19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3">
            <text:p>Dozonohi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916" table:style-name="ce5">
            <text:p>313916<text:s/></text:p>
          </table:table-cell>
          <table:table-cell office:value-type="float" office:value="1302014" table:style-name="ce5">
            <text:p>13020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Hanjo and Kuramoto (eds.) 1992</text:p>
          </table:table-cell>
          <table:table-cell office:value-type="float" office:value="460018" table:style-name="ce18">
            <text:p>460018</text:p>
          </table:table-cell>
          <table:table-cell table:number-columns-repeated="16346" table:style-name="ce19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3">
            <text:p>Oinohar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32" table:style-name="ce5">
            <text:p>313832<text:s/></text:p>
          </table:table-cell>
          <table:table-cell office:value-type="float" office:value="1301947" table:style-name="ce5">
            <text:p>130194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ｍ</text:p>
          </table:table-cell>
          <table:table-cell table:style-name="ce3"/>
          <table:table-cell office:value-type="string" table:style-name="ce17">
            <text:p>Hanjo and Kuramoto (eds.) 1992</text:p>
          </table:table-cell>
          <table:table-cell office:value-type="float" office:value="460019" table:style-name="ce18">
            <text:p>460019</text:p>
          </table:table-cell>
          <table:table-cell table:number-columns-repeated="16346" table:style-name="ce19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3">
            <text:p>Ikenokashira</text:p>
          </table:table-cell>
          <table:table-cell table:style-name="ce4"/>
          <table:table-cell table:style-name="ce3"/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30" table:style-name="ce5">
            <text:p>313830<text:s/></text:p>
          </table:table-cell>
          <table:table-cell office:value-type="float" office:value="1302112" table:style-name="ce5">
            <text:p>130211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Miyata (ed.) 2002</text:p>
          </table:table-cell>
          <table:table-cell office:value-type="float" office:value="460207" table:style-name="ce18">
            <text:p>460207</text:p>
          </table:table-cell>
          <table:table-cell table:number-columns-repeated="1634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3">
            <text:p>Yukiyama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35" table:style-name="ce5">
            <text:p>313835<text:s/></text:p>
          </table:table-cell>
          <table:table-cell office:value-type="float" office:value="1302107" table:style-name="ce5">
            <text:p>130210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4ｍ</text:p>
          </table:table-cell>
          <table:table-cell table:style-name="ce3"/>
          <table:table-cell office:value-type="string" table:style-name="ce17">
            <text:p>Miyata et al. 2003</text:p>
          </table:table-cell>
          <table:table-cell office:value-type="float" office:value="460020" table:style-name="ce18">
            <text:p>460020</text:p>
          </table:table-cell>
          <table:table-cell table:number-columns-repeated="16346" table:style-name="ce22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3">
            <text:p>Sarubiki</text:p>
          </table:table-cell>
          <table:table-cell table:style-name="ce4"/>
          <table:table-cell table:style-name="ce3"/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39" table:style-name="ce5">
            <text:p>313839<text:s/></text:p>
          </table:table-cell>
          <table:table-cell office:value-type="float" office:value="1302104" table:style-name="ce5">
            <text:p>130210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4ｍ</text:p>
          </table:table-cell>
          <table:table-cell table:style-name="ce3"/>
          <table:table-cell office:value-type="string" table:style-name="ce17">
            <text:p>Miyata et al. 2003</text:p>
          </table:table-cell>
          <table:table-cell office:value-type="float" office:value="460021" table:style-name="ce18">
            <text:p>460021</text:p>
          </table:table-cell>
          <table:table-cell table:number-columns-repeated="16346" table:style-name="ce22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3">
            <text:p>Setogashira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18" table:style-name="ce5">
            <text:p>313818<text:s/></text:p>
          </table:table-cell>
          <table:table-cell office:value-type="float" office:value="1302805" table:style-name="ce5">
            <text:p>130280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Umekita (ed.) 1999</text:p>
          </table:table-cell>
          <table:table-cell office:value-type="float" office:value="460022" table:style-name="ce18">
            <text:p>460022</text:p>
          </table:table-cell>
          <table:table-cell table:number-columns-repeated="1634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3">
            <text:p>Setogashira 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07" table:style-name="ce5">
            <text:p>313807<text:s/></text:p>
          </table:table-cell>
          <table:table-cell office:value-type="float" office:value="1302813" table:style-name="ce5">
            <text:p>130281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023" table:style-name="ce18">
            <text:p>460023</text:p>
          </table:table-cell>
          <table:table-cell table:number-columns-repeated="1634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3">
            <text:p>Setogashira B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755" table:style-name="ce5">
            <text:p>313755<text:s/></text:p>
          </table:table-cell>
          <table:table-cell office:value-type="float" office:value="1302805" table:style-name="ce5">
            <text:p>130280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026" table:style-name="ce18">
            <text:p>460026</text:p>
          </table:table-cell>
          <table:table-cell table:number-columns-repeated="1634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3">
            <text:p>Setogashira C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746" table:style-name="ce5">
            <text:p>313746<text:s/></text:p>
          </table:table-cell>
          <table:table-cell office:value-type="float" office:value="1302803" table:style-name="ce5">
            <text:p>130280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028" table:style-name="ce18">
            <text:p>460028</text:p>
          </table:table-cell>
          <table:table-cell table:number-columns-repeated="1634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3">
            <text:p>Matsugasako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ok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70ｍ</text:p>
          </table:table-cell>
          <table:table-cell table:style-name="ce3"/>
          <table:table-cell office:value-type="string" table:style-name="ce17">
            <text:p>Kurokawa and Kuwahata 2001</text:p>
          </table:table-cell>
          <table:table-cell office:value-type="float" office:value="460029" table:style-name="ce18">
            <text:p>460029</text:p>
          </table:table-cell>
          <table:table-cell table:number-columns-repeated="1634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3">
            <text:p>Takenoyama B</text:p>
          </table:table-cell>
          <table:table-cell table:style-name="ce4"/>
          <table:table-cell table:style-name="ce3"/>
          <table:table-cell table:number-columns-repeated="19" table:style-name="ce4"/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813" table:style-name="ce5">
            <text:p>313813<text:s/></text:p>
          </table:table-cell>
          <table:table-cell office:value-type="float" office:value="1302750" table:style-name="ce5">
            <text:p>13027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70ｍ</text:p>
          </table:table-cell>
          <table:table-cell table:style-name="ce3"/>
          <table:table-cell office:value-type="string" table:style-name="ce17">
            <text:p>Kurokawa and Kuwahata 2001</text:p>
          </table:table-cell>
          <table:table-cell office:value-type="float" office:value="460030" table:style-name="ce18">
            <text:p>460030</text:p>
          </table:table-cell>
          <table:table-cell table:number-columns-repeated="16346" table:style-name="ce22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3">
            <text:p>Kamiyamajim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700" table:style-name="ce5">
            <text:p>313700<text:s/></text:p>
          </table:table-cell>
          <table:table-cell office:value-type="float" office:value="1302253" table:style-name="ce5">
            <text:p>130225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4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204" table:style-name="ce18">
            <text:p>460204</text:p>
          </table:table-cell>
          <table:table-cell table:number-columns-repeated="1634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3">
            <text:p>Nagasakobi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702" table:style-name="ce5">
            <text:p>313702<text:s/></text:p>
          </table:table-cell>
          <table:table-cell office:value-type="float" office:value="1302350" table:style-name="ce5">
            <text:p>130235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203" table:style-name="ce18">
            <text:p>460203</text:p>
          </table:table-cell>
          <table:table-cell table:number-columns-repeated="1634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3">
            <text:p>Otajoat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721" table:style-name="ce5">
            <text:p>313721<text:s/></text:p>
          </table:table-cell>
          <table:table-cell office:value-type="float" office:value="1302220" table:style-name="ce5">
            <text:p>130222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031" table:style-name="ce18">
            <text:p>460031</text:p>
          </table:table-cell>
          <table:table-cell table:number-columns-repeated="16346" table:style-name="ce19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3">
            <text:p>Uenohir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3912" table:style-name="ce5">
            <text:p>313912<text:s/></text:p>
          </table:table-cell>
          <table:table-cell office:value-type="float" office:value="1302420" table:style-name="ce5">
            <text:p>130242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0ｍ</text:p>
          </table:table-cell>
          <table:table-cell table:style-name="ce3"/>
          <table:table-cell table:style-name="ce17"/>
          <table:table-cell office:value-type="float" office:value="460032" table:style-name="ce18">
            <text:p>460032</text:p>
          </table:table-cell>
          <table:table-cell table:number-columns-repeated="1634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3">
            <text:p>Maehara</text:p>
          </table:table-cell>
          <table:table-cell table:style-name="ce4"/>
          <table:table-cell table:style-name="ce3"/>
          <table:table-cell table:number-columns-repeated="13" table:style-name="ce4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Minami kyushu Palaeolithic Research Association <text:s text:c="2"/>1997</text:p>
          </table:table-cell>
          <table:table-cell office:value-type="float" office:value="460033" table:style-name="ce18">
            <text:p>460033</text:p>
          </table:table-cell>
          <table:table-cell table:number-columns-repeated="16346" table:style-name="ce19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3">
            <text:p>Maeyam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648" table:style-name="ce5">
            <text:p>313648<text:s/></text:p>
          </table:table-cell>
          <table:table-cell office:value-type="float" office:value="1302636" table:style-name="ce5">
            <text:p>130263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5ｍ</text:p>
          </table:table-cell>
          <table:table-cell table:style-name="ce3"/>
          <table:table-cell office:value-type="string" table:style-name="ce17">
            <text:p>Kuwahata 1997</text:p>
          </table:table-cell>
          <table:table-cell office:value-type="float" office:value="460034" table:style-name="ce18">
            <text:p>460034</text:p>
          </table:table-cell>
          <table:table-cell table:number-columns-repeated="1634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3">
            <text:p>Miyagasako</text:p>
          </table:table-cell>
          <table:table-cell table:style-name="ce4"/>
          <table:table-cell table:style-name="ce3"/>
          <table:table-cell office:value-type="float" office:value="327" table:style-name="ce4">
            <text:p>327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table:number-columns-repeated="5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921" table:style-name="ce4">
            <text:p>92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297" table:style-name="ce4">
            <text:p>129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639" table:style-name="ce5">
            <text:p>313639<text:s/></text:p>
          </table:table-cell>
          <table:table-cell office:value-type="float" office:value="1302733" table:style-name="ce5">
            <text:p>130273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6ｍ</text:p>
          </table:table-cell>
          <table:table-cell table:style-name="ce3"/>
          <table:table-cell office:value-type="string" table:style-name="ce17">
            <text:p>Yagisawa et al. 2000</text:p>
          </table:table-cell>
          <table:table-cell office:value-type="float" office:value="460038" table:style-name="ce18">
            <text:p>460038</text:p>
          </table:table-cell>
          <table:table-cell table:number-columns-repeated="1634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3">
            <text:p>Azebori</text:p>
          </table:table-cell>
          <table:table-cell table:style-name="ce4"/>
          <table:table-cell table:style-name="ce3"/>
          <table:table-cell office:value-type="float" office:value="225" table:style-name="ce4">
            <text:p>225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265" table:style-name="ce4">
            <text:p>4265</text:p>
          </table:table-cell>
          <table:table-cell table:number-columns-repeated="2" table:style-name="ce4"/>
          <table:table-cell office:value-type="float" office:value="4578" table:style-name="ce4">
            <text:p>457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629" table:style-name="ce5">
            <text:p>313629<text:s/></text:p>
          </table:table-cell>
          <table:table-cell office:value-type="float" office:value="1302742" table:style-name="ce5">
            <text:p>13027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7ｍ</text:p>
          </table:table-cell>
          <table:table-cell table:style-name="ce3"/>
          <table:table-cell office:value-type="string" table:style-name="ce17">
            <text:p>Ushinohama and Motoda (eds.) 2001</text:p>
          </table:table-cell>
          <table:table-cell office:value-type="float" office:value="460041" table:style-name="ce18">
            <text:p>460041</text:p>
          </table:table-cell>
          <table:table-cell table:number-columns-repeated="1634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3">
            <text:p>Nishinohara B</text:p>
          </table:table-cell>
          <table:table-cell table:style-name="ce4"/>
          <table:table-cell table:style-name="ce3"/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9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2795" table:style-name="ce4">
            <text:p>2795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861" table:style-name="ce4">
            <text:p>286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617" table:style-name="ce5">
            <text:p>313617<text:s/></text:p>
          </table:table-cell>
          <table:table-cell office:value-type="float" office:value="1302745" table:style-name="ce5">
            <text:p>130274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2ｍ</text:p>
          </table:table-cell>
          <table:table-cell table:style-name="ce3"/>
          <table:table-cell office:value-type="string" table:style-name="ce17">
            <text:p>Ushinohama and Motoda (eds.) 2001</text:p>
          </table:table-cell>
          <table:table-cell office:value-type="float" office:value="460043" table:style-name="ce18">
            <text:p>460043</text:p>
          </table:table-cell>
          <table:table-cell table:number-columns-repeated="1634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3">
            <text:p>Nitaonaka B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932" table:style-name="ce5">
            <text:p>313932<text:s/></text:p>
          </table:table-cell>
          <table:table-cell office:value-type="float" office:value="1302759" table:style-name="ce5">
            <text:p>13027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Magome 2003</text:p>
          </table:table-cell>
          <table:table-cell office:value-type="float" office:value="460044" table:style-name="ce18">
            <text:p>460044</text:p>
          </table:table-cell>
          <table:table-cell table:number-columns-repeated="1634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3">
            <text:p>Nitao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3600" table:style-name="ce5">
            <text:p>313600<text:s/></text:p>
          </table:table-cell>
          <table:table-cell office:value-type="float" office:value="1302758" table:style-name="ce5">
            <text:p>130275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95ｍ</text:p>
          </table:table-cell>
          <table:table-cell table:style-name="ce3"/>
          <table:table-cell office:value-type="string" table:style-name="ce17">
            <text:p>Kagoshima Prefectural Archaeological Center 1994</text:p>
          </table:table-cell>
          <table:table-cell office:value-type="float" office:value="460048" table:style-name="ce18">
            <text:p>460048</text:p>
          </table:table-cell>
          <table:table-cell table:number-columns-repeated="16346"/>
        </table:table-row>
        <table:table-row table:style-name="ro4">
          <table:table-cell table:number-columns-repeated="2" table:style-name="ce3"/>
          <table:table-cell table:style-name="ce4"/>
          <table:table-cell table:style-name="ce3"/>
          <table:table-cell table:number-columns-repeated="29" table:style-name="ce4"/>
          <table:table-cell table:style-name="ce5"/>
          <table:table-cell table:style-name="ce4"/>
          <table:table-cell table:style-name="ce3"/>
          <table:table-cell office:value-type="string" table:style-name="ce17">
            <text:p>Ushinohama 1995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3">
            <text:p>Tsukanokoe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Hioki City</text:p>
          </table:table-cell>
          <table:table-cell office:value-type="float" office:value="312951" table:style-name="ce5">
            <text:p>312951<text:s/></text:p>
          </table:table-cell>
          <table:table-cell office:value-type="float" office:value="1302005" table:style-name="ce5">
            <text:p>130200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Miyata and Kodama (eds.) 1990</text:p>
          </table:table-cell>
          <table:table-cell office:value-type="float" office:value="460063" table:style-name="ce18">
            <text:p>460063</text:p>
          </table:table-cell>
          <table:table-cell table:number-columns-repeated="16346" table:style-name="ce19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3">
            <text:p>Iwanomoto(Zuishoanato)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8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Hiok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0ｍ</text:p>
          </table:table-cell>
          <table:table-cell table:style-name="ce3"/>
          <table:table-cell office:value-type="string" table:style-name="ce17">
            <text:p>Inoue and Miyata (eds.) 1988</text:p>
          </table:table-cell>
          <table:table-cell office:value-type="float" office:value="460065" table:style-name="ce18">
            <text:p>460065</text:p>
          </table:table-cell>
          <table:table-cell table:number-columns-repeated="16346" table:style-name="ce19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3">
            <text:p>Kubominoue</text:p>
          </table:table-cell>
          <table:table-cell table:style-name="ce4"/>
          <table:table-cell table:style-name="ce3"/>
          <table:table-cell table:number-columns-repeated="26" table:style-name="ce4"/>
          <table:table-cell office:value-type="string" table:style-name="ce4">
            <text:p>Hioki City</text:p>
          </table:table-cell>
          <table:table-cell office:value-type="float" office:value="312912" table:style-name="ce5">
            <text:p>312912<text:s/></text:p>
          </table:table-cell>
          <table:table-cell office:value-type="float" office:value="1302030" table:style-name="ce5">
            <text:p>130203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Inoue and Miyata (eds.) 1988</text:p>
          </table:table-cell>
          <table:table-cell office:value-type="float" office:value="460066" table:style-name="ce18">
            <text:p>460066</text:p>
          </table:table-cell>
          <table:table-cell table:number-columns-repeated="16346" table:style-name="ce19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3">
            <text:p>Nishitaragasako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Ibusuki City</text:p>
          </table:table-cell>
          <table:table-cell office:value-type="float" office:value="311721" table:style-name="ce5">
            <text:p>311721<text:s/></text:p>
          </table:table-cell>
          <table:table-cell office:value-type="float" office:value="1303401" table:style-name="ce5">
            <text:p>130340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Kago 2003</text:p>
          </table:table-cell>
          <table:table-cell office:value-type="float" office:value="460155" table:style-name="ce18">
            <text:p>460155</text:p>
          </table:table-cell>
          <table:table-cell table:number-columns-repeated="1634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3">
            <text:p>Iwamoto</text:p>
          </table:table-cell>
          <table:table-cell table:style-name="ce4"/>
          <table:table-cell table:style-name="ce3"/>
          <table:table-cell table:style-name="ce4"/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busuki City</text:p>
          </table:table-cell>
          <table:table-cell office:value-type="float" office:value="311739" table:style-name="ce5">
            <text:p>311739<text:s/></text:p>
          </table:table-cell>
          <table:table-cell office:value-type="float" office:value="1303527" table:style-name="ce5">
            <text:p>130352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Nagano (ed.) 1978 ; Nagano (ed.) 1996</text:p>
          </table:table-cell>
          <table:table-cell office:value-type="float" office:value="460145" table:style-name="ce18">
            <text:p>460145</text:p>
          </table:table-cell>
          <table:table-cell table:number-columns-repeated="16346" table:style-name="ce19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3">
            <text:p>Komaki 3 A</text:p>
          </table:table-cell>
          <table:table-cell table:style-name="ce4"/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busuki City</text:p>
          </table:table-cell>
          <table:table-cell office:value-type="float" office:value="311724" table:style-name="ce5">
            <text:p>311724<text:s/></text:p>
          </table:table-cell>
          <table:table-cell office:value-type="float" office:value="1303459" table:style-name="ce5">
            <text:p>13034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6ｍ</text:p>
          </table:table-cell>
          <table:table-cell table:style-name="ce3"/>
          <table:table-cell office:value-type="string" table:style-name="ce17">
            <text:p>Nagano 1979 ; Nagano (ed.) 1996</text:p>
          </table:table-cell>
          <table:table-cell office:value-type="float" office:value="460143" table:style-name="ce18">
            <text:p>460143</text:p>
          </table:table-cell>
          <table:table-cell table:number-columns-repeated="16346" table:style-name="ce19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3">
            <text:p>Mizusako</text:p>
          </table:table-cell>
          <table:table-cell table:style-name="ce4"/>
          <table:table-cell table:style-name="ce3"/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382" table:style-name="ce4">
            <text:p>382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Ibusuki City</text:p>
          </table:table-cell>
          <table:table-cell office:value-type="float" office:value="311600" table:style-name="ce5">
            <text:p>311600<text:s/></text:p>
          </table:table-cell>
          <table:table-cell office:value-type="float" office:value="1303520" table:style-name="ce5">
            <text:p>130352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6ｍ</text:p>
          </table:table-cell>
          <table:table-cell table:style-name="ce3"/>
          <table:table-cell office:value-type="string" table:style-name="ce17">
            <text:p>Ibusuki City Board of Education 2001</text:p>
          </table:table-cell>
          <table:table-cell office:value-type="float" office:value="460149" table:style-name="ce18">
            <text:p>460149</text:p>
          </table:table-cell>
          <table:table-cell table:number-columns-repeated="1634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3">
            <text:p>Okukoba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akurazaki City</text:p>
          </table:table-cell>
          <table:table-cell office:value-type="float" office:value="311720" table:style-name="ce5">
            <text:p>311720<text:s/></text:p>
          </table:table-cell>
          <table:table-cell office:value-type="float" office:value="1301837" table:style-name="ce5">
            <text:p>130183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0ｍ</text:p>
          </table:table-cell>
          <table:table-cell table:style-name="ce3"/>
          <table:table-cell office:value-type="string" table:style-name="ce17">
            <text:p>Miyata 1987</text:p>
          </table:table-cell>
          <table:table-cell office:value-type="float" office:value="460173" table:style-name="ce18">
            <text:p>460173</text:p>
          </table:table-cell>
          <table:table-cell table:number-columns-repeated="1634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3">
            <text:p>Iwaibara</text:p>
          </table:table-cell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office:value-type="float" office:value="312339" table:style-name="ce5">
            <text:p>312339<text:s/></text:p>
          </table:table-cell>
          <table:table-cell office:value-type="float" office:value="1301959" table:style-name="ce5">
            <text:p>130195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Joto (ed.)1995</text:p>
          </table:table-cell>
          <table:table-cell office:value-type="float" office:value="460180" table:style-name="ce18">
            <text:p>460180</text:p>
          </table:table-cell>
          <table:table-cell table:number-columns-repeated="1634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3">
            <text:p>Kakoinohara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office:value-type="float" office:value="312502" table:style-name="ce5">
            <text:p>312502<text:s/></text:p>
          </table:table-cell>
          <table:table-cell office:value-type="float" office:value="1302001" table:style-name="ce5">
            <text:p>130200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8ｍ</text:p>
          </table:table-cell>
          <table:table-cell table:style-name="ce3"/>
          <table:table-cell office:value-type="string" table:style-name="ce17">
            <text:p>Azuma et al. 1998</text:p>
          </table:table-cell>
          <table:table-cell office:value-type="float" office:value="460178" table:style-name="ce18">
            <text:p>460178</text:p>
          </table:table-cell>
          <table:table-cell table:number-columns-repeated="16346" table:style-name="ce19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3">
            <text:p>Hiratajiri</text:p>
          </table:table-cell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office:value-type="float" office:value="312327" table:style-name="ce5">
            <text:p>312327<text:s/></text:p>
          </table:table-cell>
          <table:table-cell office:value-type="float" office:value="1302027" table:style-name="ce5">
            <text:p>130202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Joto (ed.)1995</text:p>
          </table:table-cell>
          <table:table-cell office:value-type="float" office:value="460177" table:style-name="ce18">
            <text:p>460177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Hiratajiri(2nd)</text:p>
          </table:table-cell>
          <table:table-cell table:style-name="ce4"/>
          <table:table-cell table:style-name="ce3"/>
          <table:table-cell office:value-type="float" office:value="72" table:style-name="ce4">
            <text:p>7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2" table:style-name="ce4"/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float" office:value="269" table:style-name="ce4">
            <text:p>269</text:p>
          </table:table-cell>
          <table:table-cell table:number-columns-repeated="2" table:style-name="ce4"/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Minamisatsuma City</text:p>
          </table:table-cell>
          <table:table-cell office:value-type="float" office:value="312327" table:style-name="ce5">
            <text:p>312327<text:s/></text:p>
          </table:table-cell>
          <table:table-cell office:value-type="float" office:value="1302027" table:style-name="ce5">
            <text:p>1302027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Joto et al. 1999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3">
            <text:p>Shikazegashira</text:p>
          </table:table-cell>
          <table:table-cell table:style-name="ce4"/>
          <table:table-cell table:style-name="ce3"/>
          <table:table-cell office:value-type="float" office:value="475" table:style-name="ce4">
            <text:p>475</text:p>
          </table:table-cell>
          <table:table-cell office:value-type="float" office:value="102" table:style-name="ce4">
            <text:p>102</text:p>
          </table:table-cell>
          <table:table-cell office:value-type="float" office:value="42" table:style-name="ce4">
            <text:p>42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900" table:style-name="ce4">
            <text:p>190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○</text:p>
          </table:table-cell>
          <table:table-cell office:value-type="float" office:value="2591" table:style-name="ce4">
            <text:p>259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office:value-type="float" office:value="312315" table:style-name="ce5">
            <text:p>312315<text:s/></text:p>
          </table:table-cell>
          <table:table-cell office:value-type="float" office:value="1301838" table:style-name="ce5">
            <text:p>1301838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61ｍ</text:p>
          </table:table-cell>
          <table:table-cell office:value-type="string" table:style-name="ce3">
            <text:p>11860±50B.P.，11780±50B.P.（C14：AMS）</text:p>
          </table:table-cell>
          <table:table-cell office:value-type="string" table:style-name="ce17">
            <text:p>Joto and Fukunaga (eds.) 1999</text:p>
          </table:table-cell>
          <table:table-cell office:value-type="float" office:value="460182" table:style-name="ce18">
            <text:p>460182</text:p>
          </table:table-cell>
          <table:table-cell table:number-columns-repeated="1634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3">
            <text:p>Hegonohara</text:p>
          </table:table-cell>
          <table:table-cell table:style-name="ce4"/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Joto (ed.)1997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3">
            <text:p>Atago B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47ｍ</text:p>
          </table:table-cell>
          <table:table-cell table:style-name="ce3"/>
          <table:table-cell office:value-type="string" table:style-name="ce17">
            <text:p>Joto et al. <text:s/>200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3">
            <text:p>Yukaibaru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3">
            <text:p>Muranoat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6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3">
            <text:p>Nishiohar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satsuma City</text:p>
          </table:table-cell>
          <table:table-cell office:value-type="float" office:value="312413" table:style-name="ce5">
            <text:p>312413<text:s/></text:p>
          </table:table-cell>
          <table:table-cell office:value-type="float" office:value="1301753" table:style-name="ce5">
            <text:p>130175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54ｍ</text:p>
          </table:table-cell>
          <table:table-cell table:style-name="ce3"/>
          <table:table-cell office:value-type="string" table:style-name="ce17">
            <text:p>Joto et al. <text:s/>2000</text:p>
          </table:table-cell>
          <table:table-cell office:value-type="float" office:value="460183" table:style-name="ce18">
            <text:p>460183</text:p>
          </table:table-cell>
          <table:table-cell table:number-columns-repeated="1634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3">
            <text:p>Uchinod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namisatsuma City</text:p>
          </table:table-cell>
          <table:table-cell office:value-type="float" office:value="312532" table:style-name="ce5">
            <text:p>312532<text:s/></text:p>
          </table:table-cell>
          <table:table-cell office:value-type="float" office:value="1301914" table:style-name="ce5">
            <text:p>13019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Joto et al. <text:s/>2000</text:p>
          </table:table-cell>
          <table:table-cell office:value-type="float" office:value="460185" table:style-name="ce18">
            <text:p>460185</text:p>
          </table:table-cell>
          <table:table-cell table:number-columns-repeated="1634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3">
            <text:p>Chochi</text:p>
          </table:table-cell>
          <table:table-cell office:value-type="string" table:style-name="ce4">
            <text:p>1A・B</text:p>
          </table:table-cell>
          <table:table-cell table:style-name="ce3"/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123" table:style-name="ce4">
            <text:p>11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float" office:value="1245" table:style-name="ce4">
            <text:p>124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office:value-type="float" office:value="311803" table:style-name="ce5">
            <text:p>311803<text:s/></text:p>
          </table:table-cell>
          <table:table-cell office:value-type="float" office:value="1303342" table:style-name="ce5">
            <text:p>1303342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0ｍ</text:p>
          </table:table-cell>
          <table:table-cell table:style-name="ce3"/>
          <table:table-cell office:value-type="string" table:style-name="ce17">
            <text:p>Nagano (ed.) 2000</text:p>
          </table:table-cell>
          <table:table-cell office:value-type="float" office:value="460158" table:style-name="ce18">
            <text:p>460158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Chochi<text:s/></text:p>
          </table:table-cell>
          <table:table-cell office:value-type="string" table:style-name="ce4">
            <text:p>2A</text:p>
          </table:table-cell>
          <table:table-cell table:style-name="ce3"/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table:number-columns-repeated="2" table:style-name="ce4"/>
          <table:table-cell office:value-type="float" office:value="1642" table:style-name="ce4">
            <text:p>16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○</text:p>
          </table:table-cell>
          <table:table-cell office:value-type="float" office:value="1913" table:style-name="ce4">
            <text:p>1913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Kagoshima City</text:p>
          </table:table-cell>
          <table:table-cell office:value-type="float" office:value="311803" table:style-name="ce5">
            <text:p>311803<text:s/></text:p>
          </table:table-cell>
          <table:table-cell office:value-type="float" office:value="1303342" table:style-name="ce5">
            <text:p>1303342<text:s/></text:p>
          </table:table-cell>
          <table:table-cell office:value-type="string" table:style-name="ce5">
            <text:p>WGS</text:p>
          </table:table-cell>
          <table:table-cell table:style-name="ce4"/>
          <table:table-cell table:style-name="ce3"/>
          <table:table-cell office:value-type="string" table:style-name="ce17">
            <text:p>Nagano (ed.) 2000</text:p>
          </table:table-cell>
          <table:table-cell office:value-type="float" office:value="460159" table:style-name="ce18">
            <text:p>460159</text:p>
          </table:table-cell>
          <table:table-cell table:number-columns-repeated="1634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3">
            <text:p>Nabeo</text:p>
          </table:table-cell>
          <table:table-cell table:style-name="ce4"/>
          <table:table-cell table:style-name="ce3"/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56" table:style-name="ce4">
            <text:p>65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Kodama (ed.) 2003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3">
            <text:p>Togosaka A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office:value-type="string" table:style-name="ce4">
            <text:p>Kago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30ｍ</text:p>
          </table:table-cell>
          <table:table-cell table:style-name="ce3"/>
          <table:table-cell table:style-name="ce17"/>
          <table:table-cell table:style-name="ce4"/>
          <table:table-cell table:number-columns-repeated="1634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3">
            <text:p>Ishizakaue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Minamikyushu City</text:p>
          </table:table-cell>
          <table:table-cell office:value-type="float" office:value="312154" table:style-name="ce5">
            <text:p>312154<text:s/></text:p>
          </table:table-cell>
          <table:table-cell office:value-type="float" office:value="1302703" table:style-name="ce5">
            <text:p>130270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80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200" table:style-name="ce18">
            <text:p>460200</text:p>
          </table:table-cell>
          <table:table-cell table:number-columns-repeated="1634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3">
            <text:p>Noboritate</text:p>
          </table:table-cell>
          <table:table-cell table:style-name="ce4"/>
          <table:table-cell table:style-name="ce3"/>
          <table:table-cell office:value-type="float" office:value="281" table:style-name="ce4">
            <text:p>281</text:p>
          </table:table-cell>
          <table:table-cell office:value-type="float" office:value="102" table:style-name="ce4">
            <text:p>102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958" table:style-name="ce4">
            <text:p>295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○</text:p>
          </table:table-cell>
          <table:table-cell office:value-type="float" office:value="3429" table:style-name="ce4">
            <text:p>342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kyushu City</text:p>
          </table:table-cell>
          <table:table-cell office:value-type="float" office:value="311740" table:style-name="ce5">
            <text:p>311740<text:s/></text:p>
          </table:table-cell>
          <table:table-cell office:value-type="float" office:value="1302219" table:style-name="ce5">
            <text:p>130221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5ｍ</text:p>
          </table:table-cell>
          <table:table-cell table:style-name="ce3"/>
          <table:table-cell office:value-type="string" table:style-name="ce17">
            <text:p>Ueda (ed.) 2001</text:p>
          </table:table-cell>
          <table:table-cell office:value-type="float" office:value="460201" table:style-name="ce18">
            <text:p>460201</text:p>
          </table:table-cell>
          <table:table-cell table:number-columns-repeated="1634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3">
            <text:p>Nogyokaihatsusogosenta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Minamikyushu City</text:p>
          </table:table-cell>
          <table:table-cell office:value-type="float" office:value="312851" table:style-name="ce5">
            <text:p>312851<text:s/></text:p>
          </table:table-cell>
          <table:table-cell office:value-type="float" office:value="1302024" table:style-name="ce5">
            <text:p>1302024<text:s/></text:p>
          </table:table-cell>
          <table:table-cell office:value-type="string" table:style-name="ce5">
            <text:p>WGS</text:p>
          </table:table-cell>
          <table:table-cell table:style-name="ce4"/>
          <table:table-cell table:style-name="ce3"/>
          <table:table-cell office:value-type="string" table:style-name="ce17">
            <text:p>Kyushu Palaeolithic Research Association 2000</text:p>
          </table:table-cell>
          <table:table-cell office:value-type="float" office:value="460069" table:style-name="ce18">
            <text:p>460069</text:p>
          </table:table-cell>
          <table:table-cell table:number-columns-repeated="1634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3">
            <text:p>Sanyabar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namikyushu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2ｍ</text:p>
          </table:table-cell>
          <table:table-cell table:style-name="ce3"/>
          <table:table-cell office:value-type="string" table:style-name="ce17">
            <text:p>Miyashita (ed.) 1995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3">
            <text:p>Ujinobaru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7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kyushu City</text:p>
          </table:table-cell>
          <table:table-cell office:value-type="float" office:value="312506" table:style-name="ce5">
            <text:p>312506<text:s/></text:p>
          </table:table-cell>
          <table:table-cell office:value-type="float" office:value="1302146" table:style-name="ce5">
            <text:p>130214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90ｍ</text:p>
          </table:table-cell>
          <table:table-cell table:style-name="ce3"/>
          <table:table-cell office:value-type="string" table:style-name="ce17">
            <text:p>Miyashita (ed.) 1992</text:p>
          </table:table-cell>
          <table:table-cell office:value-type="float" office:value="460077" table:style-name="ce18">
            <text:p>460077</text:p>
          </table:table-cell>
          <table:table-cell table:number-columns-repeated="1634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3">
            <text:p>Konakabaru</text:p>
          </table:table-cell>
          <table:table-cell table:style-name="ce4"/>
          <table:table-cell table:style-name="ce3"/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kyushu City</text:p>
          </table:table-cell>
          <table:table-cell office:value-type="float" office:value="312605" table:style-name="ce5">
            <text:p>312605<text:s/></text:p>
          </table:table-cell>
          <table:table-cell office:value-type="float" office:value="1302030" table:style-name="ce5">
            <text:p>1302030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0ｍ</text:p>
          </table:table-cell>
          <table:table-cell table:style-name="ce3"/>
          <table:table-cell office:value-type="string" table:style-name="ce17">
            <text:p>Miyashita (ed.) 1995</text:p>
          </table:table-cell>
          <table:table-cell office:value-type="float" office:value="460067" table:style-name="ce18">
            <text:p>460067</text:p>
          </table:table-cell>
          <table:table-cell table:number-columns-repeated="1634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3">
            <text:p>Kamiyakita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Minamikyushu City</text:p>
          </table:table-cell>
          <table:table-cell office:value-type="float" office:value="312643" table:style-name="ce5">
            <text:p>312643<text:s/></text:p>
          </table:table-cell>
          <table:table-cell office:value-type="float" office:value="1301955" table:style-name="ce5">
            <text:p>130195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0ｍ</text:p>
          </table:table-cell>
          <table:table-cell table:style-name="ce3"/>
          <table:table-cell office:value-type="string" table:style-name="ce17">
            <text:p>Tozaki and et al. 1977</text:p>
          </table:table-cell>
          <table:table-cell office:value-type="float" office:value="460078" table:style-name="ce18">
            <text:p>460078</text:p>
          </table:table-cell>
          <table:table-cell table:number-columns-repeated="1634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3">
            <text:p>Chogabaru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40ｍ</text:p>
          </table:table-cell>
          <table:table-cell table:style-name="ce3"/>
          <table:table-cell office:value-type="string" table:style-name="ce17">
            <text:p>Suwa and Yae et al. 1978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3">
            <text:p>Yanagigasako</text:p>
          </table:table-cell>
          <table:table-cell table:style-name="ce4"/>
          <table:table-cell table:style-name="ce3"/>
          <table:table-cell table:style-name="ce4"/>
          <table:table-cell office:value-type="float" office:value="10" table:style-name="ce4">
            <text:p>10</text:p>
          </table:table-cell>
          <table:table-cell table:number-columns-repeated="17" table:style-name="ce4"/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20ｍ</text:p>
          </table:table-cell>
          <table:table-cell table:style-name="ce3"/>
          <table:table-cell office:value-type="string" table:style-name="ce17">
            <text:p>Suwa and Yae et al. 1978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3">
            <text:p>Ishimine</text:p>
          </table:table-cell>
          <table:table-cell table:style-name="ce4"/>
          <table:table-cell table:style-name="ce3"/>
          <table:table-cell office:value-type="float" office:value="177" table:style-name="ce4">
            <text:p>177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float" office:value="534" table:style-name="ce4">
            <text:p>53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80ｍ</text:p>
          </table:table-cell>
          <table:table-cell table:style-name="ce3"/>
          <table:table-cell office:value-type="string" table:style-name="ce17">
            <text:p>Nagano (ed.) 1980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3">
            <text:p>Higashimen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6ｍ</text:p>
          </table:table-cell>
          <table:table-cell table:style-name="ce3"/>
          <table:table-cell office:value-type="string" table:style-name="ce17">
            <text:p>Kyushu Palaeolithic Research Association 2000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3">
            <text:p>Hoshizuka</text:p>
          </table:table-cell>
          <table:table-cell table:style-name="ce4"/>
          <table:table-cell table:style-name="ce3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float" office:value="338" table:style-name="ce4">
            <text:p>33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office:value-type="float" office:value="315143" table:style-name="ce5">
            <text:p>315143<text:s/></text:p>
          </table:table-cell>
          <table:table-cell office:value-type="float" office:value="1304404" table:style-name="ce5">
            <text:p>130440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53ｍ</text:p>
          </table:table-cell>
          <table:table-cell table:style-name="ce3"/>
          <table:table-cell office:value-type="string" table:style-name="ce17">
            <text:p>Shinto and Nakamura (eds.) 1993</text:p>
          </table:table-cell>
          <table:table-cell office:value-type="float" office:value="460231" table:style-name="ce18">
            <text:p>460231</text:p>
          </table:table-cell>
          <table:table-cell table:number-columns-repeated="1634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3">
            <text:p>Nakaota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00ｍ</text:p>
          </table:table-cell>
          <table:table-cell table:style-name="ce3"/>
          <table:table-cell office:value-type="string" table:style-name="ce17">
            <text:p>Shinto et al. 1991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3">
            <text:p>Nekibaru</text:p>
          </table:table-cell>
          <table:table-cell table:style-name="ce4"/>
          <table:table-cell table:style-name="ce3"/>
          <table:table-cell table:number-columns-repeated="24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noy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？ｍ</text:p>
          </table:table-cell>
          <table:table-cell table:style-name="ce3"/>
          <table:table-cell office:value-type="string" table:style-name="ce17">
            <text:p>Nagahama 2001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3">
            <text:p>Enokizaki A</text:p>
          </table:table-cell>
          <table:table-cell table:style-name="ce4"/>
          <table:table-cell table:style-name="ce3"/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347" table:style-name="ce4">
            <text:p>347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noya City</text:p>
          </table:table-cell>
          <table:table-cell office:value-type="float" office:value="312307" table:style-name="ce5">
            <text:p>312307<text:s/></text:p>
          </table:table-cell>
          <table:table-cell office:value-type="float" office:value="1304844" table:style-name="ce5">
            <text:p>130484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05ｍ</text:p>
          </table:table-cell>
          <table:table-cell table:style-name="ce3"/>
          <table:table-cell office:value-type="string" table:style-name="ce17">
            <text:p>Aosaki, Kodama and Nakamura 1992</text:p>
          </table:table-cell>
          <table:table-cell office:value-type="float" office:value="460249" table:style-name="ce18">
            <text:p>460249</text:p>
          </table:table-cell>
          <table:table-cell table:number-columns-repeated="1634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3">
            <text:p>Enokizaki B</text:p>
          </table:table-cell>
          <table:table-cell table:style-name="ce4"/>
          <table:table-cell table:style-name="ce3"/>
          <table:table-cell office:value-type="float" office:value="162" table:style-name="ce4">
            <text:p>162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700" table:style-name="ce4">
            <text:p>170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noya City</text:p>
          </table:table-cell>
          <table:table-cell office:value-type="float" office:value="312312" table:style-name="ce5">
            <text:p>312312<text:s/></text:p>
          </table:table-cell>
          <table:table-cell office:value-type="float" office:value="1304829" table:style-name="ce5">
            <text:p>130482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15ｍ</text:p>
          </table:table-cell>
          <table:table-cell table:style-name="ce3"/>
          <table:table-cell office:value-type="string" table:style-name="ce17">
            <text:p>Miyata (ed.) 1993</text:p>
          </table:table-cell>
          <table:table-cell office:value-type="float" office:value="460250" table:style-name="ce18">
            <text:p>460250</text:p>
          </table:table-cell>
          <table:table-cell table:number-columns-repeated="1634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3">
            <text:p>Nishimaruo</text:p>
          </table:table-cell>
          <table:table-cell table:style-name="ce4"/>
          <table:table-cell table:style-name="ce3"/>
          <table:table-cell office:value-type="float" office:value="252" table:style-name="ce4">
            <text:p>25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500" table:style-name="ce4">
            <text:p>15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noya City</text:p>
          </table:table-cell>
          <table:table-cell office:value-type="float" office:value="312313" table:style-name="ce5">
            <text:p>312313<text:s/></text:p>
          </table:table-cell>
          <table:table-cell office:value-type="float" office:value="1304816" table:style-name="ce5">
            <text:p>1304816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Miyata and Kodama (eds.) 1992</text:p>
          </table:table-cell>
          <table:table-cell office:value-type="float" office:value="460247" table:style-name="ce18">
            <text:p>460247</text:p>
          </table:table-cell>
          <table:table-cell table:number-columns-repeated="1634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3">
            <text:p>Nishimaruo B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noy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27ｍ</text:p>
          </table:table-cell>
          <table:table-cell table:style-name="ce3"/>
          <table:table-cell office:value-type="string" table:style-name="ce17">
            <text:p>Yunomae and Seki (eds.) 1994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3">
            <text:p>Yamanoue B</text:p>
          </table:table-cell>
          <table:table-cell table:style-name="ce4"/>
          <table:table-cell table:style-name="ce3"/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noya City</text:p>
          </table:table-cell>
          <table:table-cell office:value-type="float" office:value="312309" table:style-name="ce5">
            <text:p>312309<text:s/></text:p>
          </table:table-cell>
          <table:table-cell office:value-type="float" office:value="1304739" table:style-name="ce5">
            <text:p>1304739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60ｍ</text:p>
          </table:table-cell>
          <table:table-cell table:style-name="ce3"/>
          <table:table-cell office:value-type="string" table:style-name="ce17">
            <text:p>Yamaguchi and Matsumoto (eds.) 1996</text:p>
          </table:table-cell>
          <table:table-cell office:value-type="float" office:value="460251" table:style-name="ce18">
            <text:p>460251</text:p>
          </table:table-cell>
          <table:table-cell table:number-columns-repeated="16346" table:style-name="ce19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3">
            <text:p>Michisige</text:p>
          </table:table-cell>
          <table:table-cell table:style-name="ce4"/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bush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50ｍ</text:p>
          </table:table-cell>
          <table:table-cell table:style-name="ce3"/>
          <table:table-cell office:value-type="string" table:style-name="ce17">
            <text:p>Dogome (eds.)1990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3">
            <text:p>Kurazono B</text:p>
          </table:table-cell>
          <table:table-cell table:style-name="ce4"/>
          <table:table-cell table:style-name="ce3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bush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Ushinohama and Nagano (eds.) 1983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3">
            <text:p>Idehira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bush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110ｍ</text:p>
          </table:table-cell>
          <table:table-cell table:style-name="ce3"/>
          <table:table-cell office:value-type="string" table:style-name="ce17">
            <text:p>Tozaki et al. 1984</text:p>
          </table:table-cell>
          <table:table-cell table:style-name="ce20"/>
          <table:table-cell table:number-columns-repeated="1634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3">
            <text:p>Nakahara(Magase)</text:p>
          </table:table-cell>
          <table:table-cell table:style-name="ce4"/>
          <table:table-cell table:style-name="ce3"/>
          <table:table-cell table:number-columns-repeated="14" table:style-name="ce4"/>
          <table:table-cell office:value-type="string" table:style-name="ce4">
            <text:p>○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office:value-type="string" table:style-name="ce4">
            <text:p>Shibush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50ｍ</text:p>
          </table:table-cell>
          <table:table-cell table:style-name="ce3"/>
          <table:table-cell office:value-type="string" table:style-name="ce17">
            <text:p>Tategami and Nakamura (eds.) 1980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3">
            <text:p>Kamaishibashi</text:p>
          </table:table-cell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hibushi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9ｍ</text:p>
          </table:table-cell>
          <table:table-cell table:style-name="ce3"/>
          <table:table-cell office:value-type="string" table:style-name="ce17">
            <text:p>Kawaguchi, Minezaki and Ueda 1982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3">
            <text:p>Maeharawada(Maehara)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office:value-type="float" office:value="314258" table:style-name="ce5">
            <text:p>314258<text:s/></text:p>
          </table:table-cell>
          <table:table-cell office:value-type="float" office:value="1305314" table:style-name="ce5">
            <text:p>1305314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400ｍ</text:p>
          </table:table-cell>
          <table:table-cell table:style-name="ce3"/>
          <table:table-cell office:value-type="string" table:style-name="ce17">
            <text:p>Yoshinaga and Inoue (eds.) 1985</text:p>
          </table:table-cell>
          <table:table-cell office:value-type="float" office:value="460232" table:style-name="ce18">
            <text:p>460232</text:p>
          </table:table-cell>
          <table:table-cell table:number-columns-repeated="16346" table:style-name="ce19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3">
            <text:p>Nagais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office:value-type="float" office:value="314218" table:style-name="ce5">
            <text:p>314218<text:s/></text:p>
          </table:table-cell>
          <table:table-cell office:value-type="float" office:value="1305335" table:style-name="ce5">
            <text:p>1305335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350ｍ</text:p>
          </table:table-cell>
          <table:table-cell table:style-name="ce3"/>
          <table:table-cell office:value-type="string" table:style-name="ce17">
            <text:p>Minami kyushu Palaeolithic Research Association 1997</text:p>
          </table:table-cell>
          <table:table-cell office:value-type="float" office:value="460241" table:style-name="ce18">
            <text:p>460241</text:p>
          </table:table-cell>
          <table:table-cell table:number-columns-repeated="16346" table:style-name="ce19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3">
            <text:p>Kuyonomoto</text:p>
          </table:table-cell>
          <table:table-cell table:style-name="ce4"/>
          <table:table-cell table:style-name="ce3"/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90ｍ</text:p>
          </table:table-cell>
          <table:table-cell table:style-name="ce3"/>
          <table:table-cell office:value-type="string" table:style-name="ce17">
            <text:p>Yoshinaga and Inoue (eds.) 1985</text:p>
          </table:table-cell>
          <table:table-cell table:style-name="ce20"/>
          <table:table-cell table:number-columns-repeated="16346" table:style-name="ce19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3">
            <text:p>Jogao</text:p>
          </table:table-cell>
          <table:table-cell table:style-name="ce4"/>
          <table:table-cell office:value-type="string" table:style-name="ce3">
            <text:p>Ⅱ</text:p>
          </table:table-cell>
          <table:table-cell office:value-type="float" office:value="17" table:style-name="ce4">
            <text:p>17</text:p>
          </table:table-cell>
          <table:table-cell table:number-columns-repeated="16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80ｍ</text:p>
          </table:table-cell>
          <table:table-cell office:value-type="string" table:style-name="ce3">
            <text:p>21110±100B.P.</text:p>
          </table:table-cell>
          <table:table-cell office:value-type="string" table:style-name="ce17">
            <text:p>Arima et al. 2003</text:p>
          </table:table-cell>
          <table:table-cell office:value-type="float" office:value="460238" table:style-name="ce18">
            <text:p>460238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Jogao</text:p>
          </table:table-cell>
          <table:table-cell table:style-name="ce4"/>
          <table:table-cell office:value-type="string" table:style-name="ce3">
            <text:p>Ⅲ</text:p>
          </table:table-cell>
          <table:table-cell office:value-type="float" office:value="15" table:style-name="ce4">
            <text:p>15</text:p>
          </table:table-cell>
          <table:table-cell table:number-columns-repeated="21" table:style-name="ce4"/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82m</text:p>
          </table:table-cell>
          <table:table-cell office:value-type="string" table:style-name="ce3">
            <text:p>13130±60B.P.</text:p>
          </table:table-cell>
          <table:table-cell office:value-type="string" table:style-name="ce17">
            <text:p>Paleoenvironment Research Institute Co,Ltd 2003</text:p>
          </table:table-cell>
          <table:table-cell office:value-type="float" office:value="460239" table:style-name="ce18">
            <text:p>460239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Jogao</text:p>
          </table:table-cell>
          <table:table-cell table:style-name="ce4"/>
          <table:table-cell office:value-type="string" table:style-name="ce3">
            <text:p>Ⅳ</text:p>
          </table:table-cell>
          <table:table-cell office:value-type="float" office:value="122" table:style-name="ce4">
            <text:p>122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39" table:style-name="ce4">
            <text:p>23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83m</text:p>
          </table:table-cell>
          <table:table-cell table:style-name="ce3"/>
          <table:table-cell table:style-name="ce17"/>
          <table:table-cell office:value-type="float" office:value="460240" table:style-name="ce18">
            <text:p>460240</text:p>
          </table:table-cell>
          <table:table-cell table:number-columns-repeated="16346"/>
        </table:table-row>
        <table:table-row table:style-name="ro4">
          <table:table-cell table:style-name="ce3"/>
          <table:table-cell office:value-type="string" table:style-name="ce3">
            <text:p>Jogao</text:p>
          </table:table-cell>
          <table:table-cell table:style-name="ce4"/>
          <table:table-cell office:value-type="string" table:style-name="ce3">
            <text:p>Ⅴ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irishima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84m</text:p>
          </table:table-cell>
          <table:table-cell table:style-name="ce3"/>
          <table:table-cell table:style-name="ce17"/>
          <table:table-cell table:style-name="ce4"/>
          <table:table-cell table:number-columns-repeated="1634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3">
            <text:p>Kakeo B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office:value-type="string" table:style-name="ce4">
            <text:p>So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50ｍ</text:p>
          </table:table-cell>
          <table:table-cell table:style-name="ce3"/>
          <table:table-cell office:value-type="string" table:style-name="ce17">
            <text:p>Yoshinaga and Miyata (eds.) 1988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3">
            <text:p>Kiriki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oo City</text:p>
          </table:table-cell>
          <table:table-cell office:value-type="float" office:value="314036" table:style-name="ce5">
            <text:p>314036<text:s/></text:p>
          </table:table-cell>
          <table:table-cell office:value-type="float" office:value="1305623" table:style-name="ce5">
            <text:p>130562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295ｍ</text:p>
          </table:table-cell>
          <table:table-cell table:style-name="ce3"/>
          <table:table-cell office:value-type="string" table:style-name="ce17">
            <text:p>Nagahama 2001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3">
            <text:p>Mimitori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Soo City</text:p>
          </table:table-cell>
          <table:table-cell table:number-columns-repeated="2" table:style-name="ce4"/>
          <table:table-cell table:style-name="ce5"/>
          <table:table-cell office:value-type="string" table:style-name="ce4">
            <text:p>350ｍ</text:p>
          </table:table-cell>
          <table:table-cell table:style-name="ce3"/>
          <table:table-cell office:value-type="string" table:style-name="ce17">
            <text:p>Nagano 2001</text:p>
          </table:table-cell>
          <table:table-cell table:style-name="ce4"/>
          <table:table-cell table:number-columns-repeated="1634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3">
            <text:p>Onakamine</text:p>
          </table:table-cell>
          <table:table-cell table:style-name="ce4"/>
          <table:table-cell table:style-name="ce3"/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table:number-columns-repeated="17" table:style-name="ce4"/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13" table:style-name="ce4">
            <text:p>113</text:p>
          </table:table-cell>
          <table:table-cell table:number-columns-repeated="3" table:style-name="ce4"/>
          <table:table-cell office:value-type="string" table:style-name="ce4">
            <text:p>Nishinoomote City</text:p>
          </table:table-cell>
          <table:table-cell office:value-type="float" office:value="304839" table:style-name="ce5">
            <text:p>304839<text:s/></text:p>
          </table:table-cell>
          <table:table-cell office:value-type="float" office:value="1310231" table:style-name="ce5">
            <text:p>131023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Kuwahata and Okubo 2000</text:p>
          </table:table-cell>
          <table:table-cell office:value-type="float" office:value="460256" table:style-name="ce18">
            <text:p>460256</text:p>
          </table:table-cell>
          <table:table-cell table:number-columns-repeated="1634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3">
            <text:p>Minato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Nishinoomote City</text:p>
          </table:table-cell>
          <table:table-cell office:value-type="float" office:value="304844" table:style-name="ce5">
            <text:p>304844<text:s/></text:p>
          </table:table-cell>
          <table:table-cell office:value-type="float" office:value="1310333" table:style-name="ce5">
            <text:p>1310333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70ｍ</text:p>
          </table:table-cell>
          <table:table-cell table:style-name="ce3"/>
          <table:table-cell office:value-type="string" table:style-name="ce17">
            <text:p>Minami kyushu Palaeolithic Research Association 1997</text:p>
          </table:table-cell>
          <table:table-cell office:value-type="float" office:value="460255" table:style-name="ce18">
            <text:p>460255</text:p>
          </table:table-cell>
          <table:table-cell table:number-columns-repeated="1634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3">
            <text:p>Tachikiri</text:p>
          </table:table-cell>
          <table:table-cell table:style-name="ce4"/>
          <table:table-cell table:style-name="ce3"/>
          <table:table-cell table:style-name="ce4"/>
          <table:table-cell office:value-type="float" office:value="4" table:style-name="ce4">
            <text:p>4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Nakatane Town</text:p>
          </table:table-cell>
          <table:table-cell office:value-type="float" office:value="302808" table:style-name="ce5">
            <text:p>302808<text:s/></text:p>
          </table:table-cell>
          <table:table-cell office:value-type="float" office:value="1305601" table:style-name="ce5">
            <text:p>130560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120ｍ</text:p>
          </table:table-cell>
          <table:table-cell table:style-name="ce3"/>
          <table:table-cell office:value-type="string" table:style-name="ce17">
            <text:p>Dogome 1998</text:p>
          </table:table-cell>
          <table:table-cell office:value-type="float" office:value="460264" table:style-name="ce18">
            <text:p>460264</text:p>
          </table:table-cell>
          <table:table-cell table:number-columns-repeated="16346" table:style-name="ce19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3">
            <text:p>Sankakuyama Ⅰ</text:p>
          </table:table-cell>
          <table:table-cell table:style-name="ce4"/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akatane Town</text:p>
          </table:table-cell>
          <table:table-cell table:number-columns-repeated="2" table:style-name="ce4"/>
          <table:table-cell table:style-name="ce5"/>
          <table:table-cell office:value-type="string" table:style-name="ce4">
            <text:p>240ｍ</text:p>
          </table:table-cell>
          <table:table-cell table:style-name="ce3"/>
          <table:table-cell office:value-type="string" table:style-name="ce17">
            <text:p>Sugamuta, Fujisaki and Uwadoko 2002</text:p>
          </table:table-cell>
          <table:table-cell table:style-name="ce4"/>
          <table:table-cell table:number-columns-repeated="16346"/>
        </table:table-row>
        <table:table-row table:style-name="ro6">
          <table:table-cell office:value-type="float" office:value="342" table:style-name="ce3">
            <text:p>342</text:p>
          </table:table-cell>
          <table:table-cell office:value-type="string" table:style-name="ce3">
            <text:p>Zenigame</text:p>
          </table:table-cell>
          <table:table-cell table:style-name="ce4"/>
          <table:table-cell table:style-name="ce3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Minamitane Town</text:p>
          </table:table-cell>
          <table:table-cell office:value-type="float" office:value="302054" table:style-name="ce5">
            <text:p>302054<text:s/></text:p>
          </table:table-cell>
          <table:table-cell office:value-type="float" office:value="1305251" table:style-name="ce5">
            <text:p>1305251<text:s/></text:p>
          </table:table-cell>
          <table:table-cell office:value-type="string" table:style-name="ce5">
            <text:p>WGS</text:p>
          </table:table-cell>
          <table:table-cell office:value-type="string" table:style-name="ce4">
            <text:p>80ｍ</text:p>
          </table:table-cell>
          <table:table-cell table:style-name="ce3"/>
          <table:table-cell office:value-type="string" table:style-name="ce17">
            <text:p>Aosaki and Tomita (eds.) 1993</text:p>
          </table:table-cell>
          <table:table-cell office:value-type="float" office:value="460259" table:style-name="ce18">
            <text:p>460259</text:p>
          </table:table-cell>
          <table:table-cell table:number-columns-repeated="16346" table:style-name="ce1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29" table:style-name="ce1"/>
          <table:table-cell table:style-name="ce2"/>
          <table:table-cell table:number-columns-repeated="2" table:style-name="ce1"/>
          <table:table-cell office:value-type="string" table:style-name="ce23">
            <text:p>○ : Presence</text:p>
          </table:table-cell>
          <table:table-cell table:style-name="ce24"/>
          <table:table-cell table:number-columns-repeated="16347" table:style-name="ce1"/>
        </table:table-row>
        <table:table-row table:style-name="ro7">
          <table:table-cell table:number-columns-repeated="2" table:style-name="ce1"/>
          <table:table-cell table:style-name="ce2"/>
          <table:table-cell table:number-columns-repeated="29" table:style-name="ce1"/>
          <table:table-cell table:style-name="ce2"/>
          <table:table-cell table:number-columns-repeated="2" table:style-name="ce1"/>
          <table:table-cell office:value-type="string" table:style-name="ce23">
            <text:p>JPRA ID : Japanese Palaeolithic Research Association site ID</text:p>
          </table:table-cell>
          <table:table-cell table:style-name="ce24"/>
          <table:table-cell table:number-columns-repeated="1634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0"/>
          <table:table-cell office:value-type="string" table:style-name="ce1">
            <text:p>　</text:p>
          </table:table-cell>
          <table:table-cell table:number-columns-repeated="16353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</office:styles>
  <office:automatic-styles>
    <style:page-layout style:name="pm1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10-09T10:08:40Z</meta:creation-date>
    <dc:date>2015-05-09T09:20:59Z</dc:date>
    <meta:print-date>2001-07-05T07:58:14Z</meta:print-date>
  </office:meta>
</office:document-meta>
</file>